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0.706cm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.094cm" fo:text-indent="0.84cm" style:auto-text-indent="false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paragraph-properties fo:margin-left="0cm" fo:margin-right="0cm" fo:line-height="1.094cm" fo:text-indent="0.8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P10" style:family="paragraph" style:parent-style-name="Standard">
      <style:paragraph-properties fo:margin-left="0.635cm" fo:margin-right="0cm" fo:line-height="200%" fo:text-align="center" style:justify-single-word="false" fo:text-indent="0.691cm" style:auto-text-indent="false"/>
    </style:style>
    <style:style style:name="P11" style:family="paragraph" style:parent-style-name="Standard">
      <style:paragraph-properties fo:orphans="2" fo:widows="2" fo:break-before="page"/>
    </style:style>
    <style:style style:name="P12" style:family="paragraph" style:parent-style-name="Standard">
      <style:paragraph-properties fo:orphans="2" fo:widows="2" fo:break-before="pag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Lucida Calligraphy" fo:font-size="40pt" fo:font-weight="bold" style:font-name-asian="標楷體1" style:font-size-asian="40pt" style:font-weight-asian="bold" style:font-size-complex="40pt" style:font-weight-complex="bold" style:text-scale="98%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聘 書</text:span></text:p>
      <text:p text:style-name="P2"/>
      <text:p text:style-name="P2"/>
      <text:p text:style-name="P6"><text:span text:style-name="T2"><text:s text:c="4"/>茲敦聘 </text:span><text:span text:style-name="T4">○○○</text:span><text:span text:style-name="T2">諮商心理師，擔任本校心理學系碩士班諮商心理學組「諮商駐地實習」課程之機構專業督導，聘期自民國</text:span><text:span text:style-name="T4">○○</text:span><text:span text:style-name="T2">年</text:span><text:span text:style-name="T4">○○</text:span><text:span text:style-name="T2">月</text:span><text:span text:style-name="T4">○○</text:span><text:span text:style-name="T2">日起至</text:span><text:span text:style-name="T4">○○</text:span><text:span text:style-name="T2">年</text:span><text:span text:style-name="T4">○○</text:span><text:span text:style-name="T2">月</text:span><text:span text:style-name="T4">○○</text:span><text:span text:style-name="T2">日止。</text:span></text:p>
      <text:p text:style-name="P7"/>
      <text:p text:style-name="P8"><text:span text:style-name="T2">此 <text:s text:c="2"/>聘</text:span></text:p>
      <text:p text:style-name="P7"/>
      <text:p text:style-name="P7"/>
      <text:p text:style-name="P8"><text:span text:style-name="T2"><text:s text:c="3"/>亞洲大學心理學系</text:span></text:p>
      <text:p text:style-name="P7"/>
      <text:p text:style-name="P9"><text:span text:style-name="T2"><text:s text:c="9"/>系主任</text:span></text:p>
      <text:p text:style-name="P3"/>
      <text:p text:style-name="P3"/>
      <text:p text:style-name="P3"/>
      <text:p text:style-name="P3"/>
      <text:p text:style-name="P3"/>
      <text:p text:style-name="P10"><text:soft-page-break/><text:span text:style-name="T3">中 華 民 國</text:span><text:span text:style-name="T3"><text:database-display text:table-name="" text:table-type="table" text:column-name="發文">○○年○○月○○日</text:database-display></text:span></text:p>
      <text:p text:style-name="P5"/>
      <text:p text:style-name="P11"/>
      <text:p text:style-name="P1"><text:span text:style-name="T2"><text:s text:c="4"/></text:span><text:span text:style-name="T1">聘 書</text:span></text:p>
      <text:p text:style-name="P4"/>
      <text:p text:style-name="P6"><text:span text:style-name="T2"><text:s text:c="4"/>茲敦聘 </text:span><text:span text:style-name="T4">○○○</text:span><text:span text:style-name="T2">諮商心理師，擔任本校心理學系碩士班諮商心理學組「諮商駐地實習」課程之機構行政督導，聘期自民國</text:span><text:span text:style-name="T4">○○</text:span><text:span text:style-name="T2">年</text:span><text:span text:style-name="T4">○○</text:span><text:span text:style-name="T2">月</text:span><text:span text:style-name="T4">○○</text:span><text:span text:style-name="T2">日起至</text:span><text:span text:style-name="T4">○○</text:span><text:span text:style-name="T2">年</text:span><text:span text:style-name="T4">○○</text:span><text:span text:style-name="T2">月</text:span><text:span text:style-name="T4">○○</text:span><text:span text:style-name="T2">日止。</text:span></text:p>
      <text:p text:style-name="P7"/>
      <text:p text:style-name="P8"><text:span text:style-name="T2">此 <text:s text:c="2"/>聘</text:span></text:p>
      <text:p text:style-name="P7"/>
      <text:p text:style-name="P7"/>
      <text:p text:style-name="P7"/>
      <text:p text:style-name="P7"/>
      <text:p text:style-name="P8"><text:span text:style-name="T2"><text:s text:c="3"/>亞洲大學心理學系</text:span></text:p>
      <text:p text:style-name="P7"/>
      <text:p text:style-name="P9"><text:span text:style-name="T2"><text:s text:c="9"/>系主任</text:span></text:p>
      <text:p text:style-name="P3"/>
      <text:p text:style-name="P3"/>
      <text:p text:style-name="P3"/>
      <text:p text:style-name="P3"><text:soft-page-break/></text:p>
      <text:p text:style-name="P10"><text:span text:style-name="T3">中 華 民 國</text:span><text:span text:style-name="T3"><text:database-display text:table-name="" text:table-type="table" text:column-name="發文">○○年○○月○○日</text:database-display></text:span></text:p>
      <text:p text:style-name="P12"/>
      <text:p text:style-name="P1"><text:span text:style-name="T1">聘 書</text:span></text:p>
      <text:p text:style-name="P2"/>
      <text:p text:style-name="P2"/>
      <text:p text:style-name="P6"><text:span text:style-name="T2"><text:s text:c="4"/>茲敦聘 </text:span><text:span text:style-name="T4">○○○</text:span><text:span text:style-name="T2">諮商心理師，擔任本校心理學系碩士班諮商心理學組「諮商實習」課程之機構專業督導，聘期自民國</text:span><text:span text:style-name="T4">○○</text:span><text:span text:style-name="T2">年</text:span><text:span text:style-name="T4">○○</text:span><text:span text:style-name="T2">月</text:span><text:span text:style-name="T4">○○</text:span><text:span text:style-name="T2">日起至</text:span><text:span text:style-name="T4">○○</text:span><text:span text:style-name="T2">年</text:span><text:span text:style-name="T4">○○</text:span><text:span text:style-name="T2">月</text:span><text:span text:style-name="T4">○○</text:span><text:span text:style-name="T2">日止。</text:span></text:p>
      <text:p text:style-name="P4"/>
      <text:p text:style-name="P8"><text:span text:style-name="T2">此 <text:s text:c="2"/>聘</text:span></text:p>
      <text:p text:style-name="P7"/>
      <text:p text:style-name="P7"/>
      <text:p text:style-name="P8"><text:span text:style-name="T2"><text:s text:c="3"/>亞洲大學心理學系</text:span></text:p>
      <text:p text:style-name="P7"/>
      <text:p text:style-name="P9"><text:span text:style-name="T2"><text:s text:c="9"/>系主任</text:span></text:p>
      <text:p text:style-name="P3"/>
      <text:p text:style-name="P3"/>
      <text:p text:style-name="P3"/>
      <text:p text:style-name="P3"/>
      <text:p text:style-name="P3"/>
      <text:p text:style-name="P10"><text:soft-page-break/><text:span text:style-name="T3">中 華 民 國</text:span><text:span text:style-name="T3"><text:database-display text:table-name="" text:table-type="table" text:column-name="發文">○○年○○月○○日</text:database-display></text:span></text:p>
      <text:p text:style-name="P5"/>
      <text:p text:style-name="P1"><text:span text:style-name="T1">聘 書</text:span></text:p>
      <text:p text:style-name="P2"/>
      <text:p text:style-name="P2"/>
      <text:p text:style-name="P6"><text:span text:style-name="T2"><text:s text:c="4"/>茲敦聘 </text:span><text:span text:style-name="T4">○○○</text:span><text:bookmark text:name="_GoBack"/><text:span text:style-name="T2">諮商心理師，擔任本校心理學系碩士班諮商心理學組「諮商實習」課程之機構行政督導，聘期自民國</text:span><text:span text:style-name="T4">○○</text:span><text:span text:style-name="T2">年</text:span><text:span text:style-name="T4">○○</text:span><text:span text:style-name="T2">月</text:span><text:span text:style-name="T4">○○</text:span><text:span text:style-name="T2">日起至</text:span><text:span text:style-name="T4">○○</text:span><text:span text:style-name="T2">年</text:span><text:span text:style-name="T4">○○</text:span><text:span text:style-name="T2">月</text:span><text:span text:style-name="T4">○○</text:span><text:span text:style-name="T2">日止。</text:span></text:p>
      <text:p text:style-name="P7"/>
      <text:p text:style-name="P8"><text:span text:style-name="T2">此 <text:s text:c="2"/>聘</text:span></text:p>
      <text:p text:style-name="P7"/>
      <text:p text:style-name="P7"/>
      <text:p text:style-name="P8"><text:span text:style-name="T2"><text:s text:c="3"/>亞洲大學心理學系</text:span></text:p>
      <text:p text:style-name="P7"/>
      <text:p text:style-name="P9"><text:span text:style-name="T2"><text:s text:c="9"/>系主任</text:span></text:p>
      <text:p text:style-name="P3"/>
      <text:p text:style-name="P3"/>
      <text:p text:style-name="P3"><text:soft-page-break/></text:p>
      <text:p text:style-name="P3"/>
      <text:p text:style-name="P3"/>
      <text:p text:style-name="P10"><text:span text:style-name="T3">中 華 民 國</text:span><text:span text:style-name="T3"><text:database-display text:table-name="" text:table-type="table" text:column-name="發文">○○年○○月○○日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</meta:initial-creator>
    <dc:creator>Windows 使用者</dc:creator>
    <meta:editing-cycles>5</meta:editing-cycles>
    <meta:creation-date>2014-05-28T04:46:00</meta:creation-date>
    <dc:date>2019-01-31T01:26:00</dc:date>
    <meta:editing-duration>PT4M</meta:editing-duration>
    <meta:generator>LibreOffice/6.1.4.2$Windows_X86_64 LibreOffice_project/9d0f32d1f0b509096fd65e0d4bec26ddd1938fd3</meta:generator>
    <meta:document-statistic meta:table-count="0" meta:image-count="0" meta:object-count="0" meta:page-count="7" meta:paragraph-count="24" meta:word-count="360" meta:character-count="504" meta:non-whitespace-character-count="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