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心理學系碩士班諮商組諮商實習督導檢討會議紀錄</text:span></text:p>
      <text:p text:style-name="P2"/>
      <text:p text:style-name="內文1"><text:span text:style-name="normal_5f__5f_char1"><text:span text:style-name="T3">開會時間</text:span></text:span><text:span text:style-name="normal_5f__5f_char1"><text:span text:style-name="T4">:</text:span></text:span><text:span text:style-name="normal_5f__5f_char1"><text:span text:style-name="T3">中華民國</text:span></text:span><text:span text:style-name="normal_5f__5f_char1"><text:span text:style-name="T4">OO</text:span></text:span><text:span text:style-name="normal_5f__5f_char1"><text:span text:style-name="T3">年</text:span></text:span><text:span text:style-name="normal_5f__5f_char1"><text:span text:style-name="T4">OO</text:span></text:span><text:span text:style-name="normal_5f__5f_char1"><text:span text:style-name="T3">月</text:span></text:span><text:span text:style-name="normal_5f__5f_char1"><text:span text:style-name="T4">OO</text:span></text:span><text:span text:style-name="normal_5f__5f_char1"><text:span text:style-name="T3">日</text:span></text:span></text:p>
      <text:p text:style-name="內文1"><text:span text:style-name="normal_5f__5f_char1"><text:span text:style-name="T3">開會地點</text:span></text:span><text:span text:style-name="normal_5f__5f_char1"><text:span text:style-name="T4">:</text:span></text:span><text:span text:style-name="T5"> <text:line-break/></text:span><text:span text:style-name="normal_5f__5f_char1"><text:span text:style-name="T3">主席</text:span></text:span><text:span text:style-name="normal_5f__5f_char1"><text:span text:style-name="T4">:</text:span></text:span></text:p>
      <text:p text:style-name="內文1"><text:span text:style-name="normal_5f__5f_char1"><text:span text:style-name="T3">出席人</text:span></text:span><text:bookmark text:name="_GoBack"/><text:span text:style-name="normal_5f__5f_char1"><text:span text:style-name="T3">員</text:span></text:span><text:span text:style-name="normal_5f__5f_char1"><text:span text:style-name="T4">:</text:span></text:span><text:span text:style-name="normal_5f__5f_char1"><text:span text:style-name="T3">詳如簽到表</text:span></text:span></text:p>
      <text:p text:style-name="內文1"><text:span text:style-name="normal_5f__5f_char1"><text:span text:style-name="T3">__________________________________________________________________</text:span></text:span></text:p>
      <text:p text:style-name="內文1"><text:span text:style-name="normal_5f__5f_char1"><text:span text:style-name="T3">1.主席致詞</text:span></text:span></text:p>
      <text:p text:style-name="內文1"><text:span text:style-name="normal_5f__5f_char1"><text:span text:style-name="T3">2.機構督導回饋實習學生之時席狀況</text:span></text:span></text:p>
      <text:p text:style-name="內文1"><text:span text:style-name="T2">3.學生分享個人實習經驗及對實習機構的回饋意見</text:span></text:p>
      <text:p text:style-name="內文1"><text:span text:style-name="T2">4.機構督導回饋督導過程對學生實習前先備知識或系上課程之建議</text:span></text:p>
      <text:p text:style-name="內文1"><text:span text:style-name="T2">5.任課教師、機構督導與學生三方討論後續實習所需調整或改善之意見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1" style:family="paragraph" style:parent-style-name="Standard" style:default-outline-level="">
      <style:paragraph-properties fo:orphans="2" fo:widows="2"/>
      <style:text-properties style:letter-kerning="fals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_5f__5f_char1" style:display-name="normal__char1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dc:creator>Windows 使用者</dc:creator>
    <meta:editing-cycles>5</meta:editing-cycles>
    <meta:creation-date>2014-05-28T04:48:00</meta:creation-date>
    <dc:date>2019-01-31T06:09:00</dc:date>
    <meta:editing-duration>PT10M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10" meta:word-count="159" meta:character-count="234" meta:non-whitespace-character-count="2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