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57cm" fo:margin-left="-1.51cm" fo:margin-top="0cm" fo:margin-bottom="0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9.359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4.068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3.487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926cm" fo:keep-together="auto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3.277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503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-asian="標楷體1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4" style:family="paragraph" style:parent-style-name="Standard" style:master-page-name="Standard">
      <style:paragraph-properties fo:margin-left="0cm" fo:margin-right="-1.542cm" fo:text-indent="0cm" style:auto-text-indent="false" style:page-number="auto"/>
    </style:style>
    <style:style style:name="P5" style:family="paragraph" style:parent-style-name="Standard">
      <style:paragraph-properties fo:margin-left="0cm" fo:margin-right="-1.542cm" fo:text-indent="0.494cm" style:auto-text-indent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 fo:font-size="11pt" style:font-name-asian="標楷體1" style:font-size-asian="11pt" style:font-size-complex="11pt"/>
    </style:style>
    <style:style style:name="T6" style:family="text">
      <style:text-properties fo:color="#000000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亞洲大學心理學系碩士班諮商組諮商實習教師評量表</text:span></text:p>
      <text:p text:style-name="P5"><text:span text:style-name="T2"><text:s text:c="16"/></text:span><text:span text:style-name="T3">學生姓名： <text:s text:c="13"/>學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評鑑項目</text:span></text:p>
          </table:table-cell>
          <table:table-cell table:style-name="表格1.A1" office:value-type="string">
            <text:p text:style-name="P1"><text:span text:style-name="T4">分數</text:span></text:p>
          </table:table-cell>
          <table:table-cell table:style-name="表格1.C1" office:value-type="string">
            <text:p text:style-name="P1"><text:span text:style-name="T4">評 量 等 第</text:span></text:p>
            <text:p text:style-name="Standard"><text:span text:style-name="T5">(請圈選並針對待加強或不適任之項目具體說明)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實習週誌</text:span></text:p>
            <text:p text:style-name="P1"><text:span text:style-name="T4">(30%)</text:span>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1"><text:span text:style-name="T4">優異 <text:s/>良好 <text:s/>可接受 <text:s/>待加強 <text:s text:c="2"/>不適任</text:span></text:p>
            <text:p text:style-name="Standard"><text:span text:style-name="T4">具體說明: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個案報告之專業表現</text:span></text:p>
            <text:p text:style-name="P1"><text:span text:style-name="T4">(包含個案概念化、介入策略與個人覺察)</text:span></text:p>
            <text:p text:style-name="P1"><text:span text:style-name="T4">(30%)</text:span></text:p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1"><text:span text:style-name="T4">優異 <text:s/>良好 <text:s/>可接受 <text:s/>待加強 <text:s text:c="2"/>不適任</text:span></text:p>
            <text:p text:style-name="Standard"><text:span text:style-name="T4">具體說明: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4">課堂參與表現</text:span></text:p>
            <text:p text:style-name="P1"><text:span text:style-name="T4">(包含提問與回應)</text:span></text:p>
            <text:p text:style-name="P1"><text:span text:style-name="T4">(20%)</text:span></text:p>
          </table:table-cell>
          <table:table-cell table:style-name="表格1.A1" office:value-type="string">
            <text:p text:style-name="P3"/>
          </table:table-cell>
          <table:table-cell table:style-name="表格1.C4" office:value-type="string">
            <text:p text:style-name="P1"><text:span text:style-name="T4">優異 <text:s/>良好 <text:s/>可接受 <text:s/>待加強 <text:s text:c="2"/>不適任</text:span></text:p>
            <text:p text:style-name="Standard"><text:span text:style-name="T4">具體說明: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4">期末實習總心得報告</text:span></text:p>
            <text:p text:style-name="P1"><text:span text:style-name="T4">(20%)</text:span></text:p>
          </table:table-cell>
          <table:table-cell table:style-name="表格1.A1" office:value-type="string">
            <text:p text:style-name="P3"/>
          </table:table-cell>
          <table:table-cell table:style-name="表格1.C5" office:value-type="string">
            <text:p text:style-name="P1"><text:span text:style-name="T4">優異 <text:s/>良好 <text:s/>可接受 <text:s/>待加強 <text:s text:c="2"/>不適任</text:span></text:p>
            <text:p text:style-name="Standard"><text:span text:style-name="T4">具體說明: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4">總 <text:s/>分(100%)</text:span></text:p>
          </table:table-cell>
          <table:table-cell table:style-name="表格1.A1" office:value-type="string">
            <text:p text:style-name="P3"/>
          </table:table-cell>
          <table:table-cell table:style-name="表格1.C6" office:value-type="string">
            <text:p text:style-name="P2"/>
          </table:table-cell>
        </table:table-row>
      </table:table>
      <text:p text:style-name="Standard"><text:span text:style-name="T4">其他回饋與建議</text:span><text:span text:style-name="T3">：</text:span><text:span text:style-name="T4">_________________________________________________________________</text:span></text:p>
      <text:p text:style-name="P2"/>
      <text:p text:style-name="Standard"><text:span text:style-name="T4">__________________________________________________________________</text:span></text:p>
      <text:p text:style-name="P2"/>
      <text:p text:style-name="Standard"><text:span text:style-name="T4">_____________________________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dc:creator>Windows 使用者</dc:creator>
    <meta:editing-cycles>6</meta:editing-cycles>
    <meta:creation-date>2019-01-31T06:30:00</meta:creation-date>
    <dc:date>2019-01-31T06:48:00</dc:date>
    <meta:editing-duration>PT3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8" meta:word-count="209" meta:character-count="494" meta:non-whitespace-character-count="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