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黑" svg:font-family="華康儷中黑, 微軟正黑體" style:font-family-generic="modern"/>
    <style:font-face style:name="超研澤中仿" svg:font-family="超研澤中仿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1.058cm"/>
    </style:style>
    <style:style style:name="表格1.I" style:family="table-column">
      <style:table-column-properties style:column-width="5.447cm"/>
    </style:style>
    <style:style style:name="表格1.1" style:family="table-row">
      <style:table-row-properties style:min-row-height="1.4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5cm" fo:keep-together="always"/>
    </style:style>
    <style:style style:name="表格1.3" style:family="table-row">
      <style:table-row-properties style:min-row-height="0.801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92cm" fo:keep-together="always"/>
    </style:style>
    <style:style style:name="表格1.7" style:family="table-row">
      <style:table-row-properties style:min-row-height="1.558cm" fo:keep-together="always"/>
    </style:style>
    <style:style style:name="表格1.8" style:family="table-row">
      <style:table-row-properties style:min-row-height="2.321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3.138cm" fo:keep-together="always"/>
    </style:style>
    <style:style style:name="P1" style:family="paragraph" style:parent-style-name="Text_20_body">
      <style:paragraph-properties fo:margin-left="0.801cm" fo:margin-right="0cm" style:line-height-at-least="0.706cm" fo:text-indent="-0.801cm" style:auto-text-indent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Text_20_body">
      <style:paragraph-properties fo:margin-left="0.833cm" fo:margin-right="0cm" style:line-height-at-least="0.706cm" fo:text-indent="-0.833cm" style:auto-text-indent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letter-spacing="0.212cm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="標楷體" fo:font-size="5pt" style:font-name-asian="標楷體" style:font-size-asian="5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035cm"/>
    </style:style>
    <style:style style:name="P22" style:family="paragraph" style:parent-style-name="Standard">
      <style:paragraph-properties fo:margin-left="0.801cm" fo:margin-right="0cm" style:line-height-at-least="0.706cm" fo:text-align="justify" style:justify-single-word="false" fo:text-indent="-0.801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199cm" fo:text-indent="0cm" style:auto-text-indent="false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5pt" fo:letter-spacing="0.035cm" style:font-name-asian="華康儷中黑" style:font-size-asian="5pt"/>
    </style:style>
    <style:style style:name="T1" style:family="text">
      <style:text-properties fo:letter-spacing="0.212cm"/>
    </style:style>
    <style:style style:name="T2" style:family="text">
      <style:text-properties style:font-name="標楷體" fo:font-size="14pt" fo:letter-spacing="0.212cm" style:letter-kerning="false" style:font-name-asian="標楷體" style:font-size-asian="14pt" style:font-name-complex="標楷體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0.093cm" style:letter-kerning="false" style:font-name-asian="標楷體" style:font-size-asian="14pt" style:font-name-complex="標楷體"/>
    </style:style>
    <style:style style:name="T7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20pt" style:font-name-asian="標楷體" style:font-size-asian="20pt"/>
    </style:style>
    <style:style style:name="T11" style:family="text">
      <style:text-properties style:font-name="標楷體" fo:font-size="20pt" style:font-name-asian="標楷體" style:font-size-asian="20pt"/>
    </style:style>
    <style:style style:name="T1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3"><text:span text:style-name="T2">系所</text:span><text:span text:style-name="T3">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4">研</text:span><text:span text:style-name="T4"> </text:span><text:span text:style-name="T4">究</text:span><text:span text:style-name="T4"> </text:span><text:span text:style-name="T4">生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8">學　號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<text:span text:style-name="T6">論文題</text:span><text:span text:style-name="T7">目</text:span></text:p>
          </table:table-cell>
          <table:table-cell table:style-name="表格1.I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項 <text:s/>目</text:p>
          </table:table-cell>
          <table:table-cell table:style-name="表格1.A1" table:number-columns-spanned="3" office:value-type="string">
            <text:p text:style-name="P13">評 <text:s text:c="8"/>語</text:p>
          </table:table-cell>
          <table:covered-table-cell/>
          <table:covered-table-cell/>
          <table:table-cell table:style-name="表格1.A1" office:value-type="string">
            <text:p text:style-name="P8">得　分</text:p>
          </table:table-cell>
          <table:table-cell table:style-name="表格1.A1" table:number-rows-spanned="8" table:number-columns-spanned="2" office:value-type="string">
            <text:p text:style-name="P8">備註</text:p>
          </table:table-cell>
          <table:covered-table-cell/>
          <table:table-cell table:style-name="表格1.H3" table:number-rows-spanned="8" table:number-columns-spanned="2" office:value-type="string">
            <text:p text:style-name="P1">一、學位考試成績評分以七十分為及格，一百分為滿分。考試成績以出席委員評定分數平均決定之。</text:p>
            <text:p text:style-name="P2">二、學位考試成績評定，博士班須有三分之一以上委員、碩士班須有二分之一以上委員評定為不及格者，以不及格論。評定以一次為限。</text:p>
            <text:p text:style-name="P22">三、學位考試成績評定不及格，而其修業年限尚未屆滿者，得於次學期或次學年申請重考，重考以一次為限；重考成績仍不及格者，應令退學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研究方法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E4" office:value-type="string">
            <text:p text:style-name="P23"><text:span text:style-name="T4">（20</text:span><text:span text:style-name="T4">%</text:span><text:span text:style-name="T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資料來源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4" office:value-type="string">
            <text:p text:style-name="P23"><text:span text:style-name="T4">（20</text:span><text:span text:style-name="T4">%</text:span><text:span text:style-name="T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6">文字與結構</text:p>
          </table:table-cell>
          <table:table-cell table:style-name="表格1.A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E4" table:number-rows-spanned="2" office:value-type="string">
            <text:p text:style-name="P23"><text:span text:style-name="T4">（20</text:span><text:span text:style-name="T4">%</text:span><text:span text:style-name="T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心得創建或發明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4" office:value-type="string">
            <text:p text:style-name="P23"><text:span text:style-name="T4">（</text:span><text:span text:style-name="T4">4</text:span><text:span text:style-name="T4">0</text:span><text:span text:style-name="T4">%</text:span><text:span text:style-name="T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>評語</text:p>
          </table:table-cell>
          <table:table-cell table:style-name="表格1.E4" table:number-rows-spanned="2" table:number-columns-spanned="3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"/>
            <text:p text:style-name="P4">考試委員：　　　　　　　　　　　簽章</text:p>
          </table:table-cell>
          <table:covered-table-cell/>
          <table:covered-table-cell/>
          <table:table-cell table:style-name="表格1.A1" office:value-type="string">
            <text:p text:style-name="P8">總成績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4" office:value-type="string">
            <text:p text:style-name="P25"><text:span text:style-name="T4">（</text:span><text:span text:style-name="T4">100%</text:span><text:span text:style-name="T4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黑" svg:font-family="華康儷中黑, 微軟正黑體" style:font-family-generic="modern"/>
    <style:font-face style:name="超研澤中仿" svg:font-family="超研澤中仿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超研澤中仿" fo:font-family="超研澤中仿" style:font-family-generic="modern" fo:font-size="13pt" style:font-name-asian="超研澤中仿" style:font-family-asian="超研澤中仿" style:font-family-generic-asian="modern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cm" fo:margin-right="0cm" fo:text-align="justify" style:justify-single-word="false" fo:text-indent="-0.75cm" style:auto-text-indent="false"/>
      <style:text-properties style:font-name="超研澤中黑" fo:font-family="超研澤中黑, 'Arial Unicode MS'" style:font-family-generic="modern" style:font-name-asian="超研澤中仿" style:font-family-asian="超研澤中仿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20pt" style:font-name-asian="標楷體" style:font-size-asian="20pt"/>
    </style:style>
    <style:page-layout style:name="Mpm1">
      <style:page-layout-properties fo:page-width="29.7cm" fo:page-height="21.001cm" style:num-format="1" style:print-orientation="landscape" fo:margin-top="0.96cm" fo:margin-bottom="0.635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2cm" fo:margin-bottom="0.4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text:span text:style-name="MT1">亞洲大學</text:span><text:span text:style-name="MT1"> </text:span><text:span text:style-name="MT1"><text:s/>學年度第 學期碩士班暨碩士在職專班研究生學位考試評分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碩士班研究生論文口試評分表</dc:title>
    <dc:subject/>
    <meta:keyword/>
    <dc:description/>
    <meta:initial-creator>win</meta:initial-creator>
    <meta:creation-date>2019-01-29T13:32:00</meta:creation-date>
    <dc:creator>Windows 使用者</dc:creator>
    <dc:date>2019-01-29T13:32:00</dc:date>
    <meta:print-date>2001-12-25T12:10:00</meta:print-date>
    <meta:editing-cycles>2</meta:editing-cycles>
    <meta:document-statistic meta:table-count="1" meta:image-count="0" meta:object-count="0" meta:page-count="1" meta:paragraph-count="24" meta:word-count="264" meta:character-count="304" meta:non-whitespace-character-count="275"/>
    <meta:generator>LibreOffice/6.1.4.2$Windows_X86_64 LibreOffice_project/9d0f32d1f0b509096fd65e0d4bec26ddd1938fd3</meta:generator>
  </office:meta>
</office:document-meta>
</file>