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中隸" svg:font-family="超研澤中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7.358cm" style:page-number="auto" table:align="left" style:writing-mode="lr-tb"/>
    </style:style>
    <style:style style:name="表格1.A" style:family="table-column">
      <style:table-column-properties style:column-width="1.009cm"/>
    </style:style>
    <style:style style:name="表格1.B" style:family="table-column">
      <style:table-column-properties style:column-width="3.013cm"/>
    </style:style>
    <style:style style:name="表格1.C" style:family="table-column">
      <style:table-column-properties style:column-width="9.102cm"/>
    </style:style>
    <style:style style:name="表格1.D" style:family="table-column">
      <style:table-column-properties style:column-width="4.868cm"/>
    </style:style>
    <style:style style:name="表格1.E" style:family="table-column">
      <style:table-column-properties style:column-width="9.366cm"/>
    </style:style>
    <style:style style:name="表格1.1" style:family="table-row">
      <style:table-row-properties style:min-row-height="0.46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785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7" style:family="table-row">
      <style:table-row-properties style:min-row-height="0.496cm" fo:keep-together="always"/>
    </style:style>
    <style:style style:name="表格1.8" style:family="table-row">
      <style:table-row-properties style:min-row-height="1.508cm" fo:keep-together="always"/>
    </style:style>
    <style:style style:name="表格1.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P1" style:family="paragraph" style:parent-style-name="Standard">
      <style:paragraph-properties style:line-height-at-least="0.6cm" fo:text-align="justify" style:justify-single-word="false"/>
    </style:style>
    <style:style style:name="P2" style:family="paragraph" style:parent-style-name="Standard">
      <style:paragraph-properties style:line-height-at-least="0.6cm" fo:text-align="center" style:justify-single-word="false"/>
      <style:text-properties fo:font-size="11pt" style:font-name-asian="標楷體" style:font-size-asian="11pt" style:font-name-complex="標楷體"/>
    </style:style>
    <style:style style:name="P3" style:family="paragraph" style:parent-style-name="Standard">
      <style:paragraph-properties style:line-height-at-least="0.6cm" fo:text-align="center" style:justify-single-word="false"/>
      <style:text-properties fo:color="#0000ff" fo:font-size="11pt" style:font-name-asian="標楷體" style:font-size-asian="11pt"/>
    </style:style>
    <style:style style:name="P4" style:family="paragraph" style:parent-style-name="Standard">
      <style:paragraph-properties fo:line-height="0.494cm"/>
      <style:text-properties fo:color="#0000ff" fo:font-size="10pt" style:font-name-asian="標楷體" style:font-size-asian="10pt"/>
    </style:style>
    <style:style style:name="P5" style:family="paragraph" style:parent-style-name="Standard">
      <style:paragraph-properties fo:line-height="0.494cm" fo:text-align="justify" style:justify-single-word="false"/>
      <style:text-properties fo:color="#0000ff" fo:font-size="10pt" style:font-name-asian="標楷體" style:font-size-asian="10pt"/>
    </style:style>
    <style:style style:name="P6" style:family="paragraph" style:parent-style-name="Standard">
      <style:paragraph-properties fo:line-height="0.494cm" fo:text-align="justify" style:justify-single-word="false"/>
      <style:text-properties fo:color="#0000ff" fo:font-size="10pt" style:font-name-asian="標楷體" style:font-size-asian="10pt" style:font-name-complex="標楷體"/>
    </style:style>
    <style:style style:name="P7" style:family="paragraph" style:parent-style-name="Standard">
      <style:paragraph-properties fo:line-height="0.494cm" fo:text-align="center" style:justify-single-word="false" style:snap-to-layout-grid="false"/>
      <style:text-properties fo:color="#0000ff" fo:font-size="10pt" style:font-name-asian="標楷體" style:font-size-asian="10pt"/>
    </style:style>
    <style:style style:name="P8" style:family="paragraph" style:parent-style-name="Standard">
      <style:paragraph-properties fo:line-height="0.494cm"/>
      <style:text-properties fo:font-size="10pt" style:font-name-asian="標楷體" style:font-size-asian="10pt"/>
    </style:style>
    <style:style style:name="P9"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10" style:family="paragraph" style:parent-style-name="Standard">
      <style:paragraph-properties fo:line-height="0.494cm" style:snap-to-layout-grid="false"/>
      <style:text-properties fo:font-size="10pt" style:font-name-asian="標楷體" style:font-size-asian="10pt"/>
    </style:style>
    <style:style style:name="P11" style:family="paragraph" style:parent-style-name="Standard">
      <style:paragraph-properties fo:line-height="0.494cm"/>
      <style:text-properties fo:font-size="10pt" style:font-name-asian="標楷體" style:font-size-asian="10pt" style:font-name-complex="標楷體"/>
    </style:style>
    <style:style style:name="P12" style:family="paragraph" style:parent-style-name="Standard">
      <style:paragraph-properties fo:line-height="0.494cm" fo:text-align="center" style:justify-single-word="false"/>
      <style:text-properties fo:font-size="10pt" style:font-name-asian="標楷體" style:font-size-asian="10pt" style:font-name-complex="標楷體"/>
    </style:style>
    <style:style style:name="P13" style:family="paragraph" style:parent-style-name="Standard">
      <style:paragraph-properties style:line-height-at-least="0.617cm" fo:text-align="justify" style:justify-single-word="false"/>
      <style:text-properties fo:font-size="10pt" style:font-name-asian="標楷體" style:font-size-asian="10pt" style:font-name-complex="標楷體"/>
    </style:style>
    <style:style style:name="P14" style:family="paragraph" style:parent-style-name="Standard">
      <style:paragraph-properties style:line-height-at-least="0.6cm" fo:text-align="justify" style:justify-single-word="false"/>
      <style:text-properties fo:font-size="10pt" style:font-name-asian="標楷體" style:font-size-asian="10pt" style:font-name-complex="標楷體"/>
    </style:style>
    <style:style style:name="P15" style:family="paragraph" style:parent-style-name="Standard">
      <style:paragraph-properties style:line-height-at-least="0.6cm" fo:text-align="justify" style:justify-single-word="false" style:snap-to-layout-grid="false"/>
      <style:text-properties fo:font-size="10pt" style:font-name-asian="標楷體" style:font-size-asian="10pt"/>
    </style:style>
    <style:style style:name="P1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94cm"/>
    </style:style>
    <style:style style:name="P18" style:family="paragraph" style:parent-style-name="Standard">
      <style:paragraph-properties fo:line-height="0.494cm" fo:text-align="justify" style:justify-single-word="false"/>
    </style:style>
    <style:style style:name="P19" style:family="paragraph" style:parent-style-name="Standard">
      <style:paragraph-properties style:line-height-at-least="0.617cm" fo:text-align="justify" style:justify-single-word="false"/>
    </style:style>
    <style:style style:name="P20" style:family="paragraph" style:parent-style-name="Standard">
      <style:paragraph-properties style:line-height-at-least="0.564cm"/>
    </style:style>
    <style:style style:name="P21" style:family="paragraph" style:parent-style-name="Standard">
      <style:paragraph-properties fo:margin-left="0cm" fo:margin-right="0cm" fo:line-height="0.494cm" fo:text-align="justify" style:justify-single-word="false" fo:text-indent="0.355cm" style:auto-text-indent="false"/>
    </style:style>
    <style:style style:name="P22" style:family="paragraph" style:parent-style-name="Standard">
      <style:paragraph-properties fo:margin-left="0cm" fo:margin-right="0cm" fo:line-height="0.494cm" fo:text-align="justify" style:justify-single-word="false" fo:text-indent="0.355cm" style:auto-text-indent="false"/>
      <style:text-properties fo:font-size="10pt" style:font-name-asian="標楷體" style:font-size-asian="10pt" style:font-name-complex="標楷體"/>
    </style:style>
    <style:style style:name="P23" style:family="paragraph" style:parent-style-name="Standard">
      <style:paragraph-properties fo:margin-left="0.3cm" fo:margin-right="0cm" fo:line-height="0.494cm" fo:text-indent="-0.3cm" style:auto-text-indent="false"/>
    </style:style>
    <style:style style:name="P24" style:family="paragraph" style:parent-style-name="Standard">
      <style:paragraph-properties fo:margin-left="0.355cm" fo:margin-right="0cm" fo:line-height="0.494cm" fo:text-indent="-0.355cm" style:auto-text-indent="false"/>
    </style:style>
    <style:style style:name="P25" style:family="paragraph" style:parent-style-name="Standard">
      <style:paragraph-properties fo:margin-left="0.355cm" fo:margin-right="0cm" fo:line-height="0.494cm" fo:text-align="justify" style:justify-single-word="false" fo:text-indent="-0.355cm" style:auto-text-indent="false"/>
    </style:style>
    <style:style style:name="P26" style:family="paragraph" style:parent-style-name="Standard">
      <style:paragraph-properties fo:margin-left="0.355cm" fo:margin-right="0cm" style:line-height-at-least="0.6cm" fo:text-align="justify" style:justify-single-word="false" fo:text-indent="-0.355cm" style:auto-text-indent="false"/>
    </style:style>
    <style:style style:name="P27" style:family="paragraph" style:parent-style-name="Standard">
      <style:paragraph-properties fo:margin-left="0.27cm" fo:margin-right="0cm" fo:line-height="0.494cm" fo:text-align="center" style:justify-single-word="false" fo:text-indent="-0.27cm" style:auto-text-indent="false"/>
    </style:style>
    <style:style style:name="P28" style:family="paragraph" style:parent-style-name="Standard">
      <style:paragraph-properties fo:margin-left="0.27cm" fo:margin-right="0cm" fo:line-height="0.494cm" fo:text-align="center" style:justify-single-word="false" fo:text-indent="-0.27cm" style:auto-text-indent="false"/>
      <style:text-properties fo:color="#0000ff" fo:font-size="10pt" style:font-name-asian="標楷體" style:font-size-asian="10pt" style:font-name-complex="標楷體"/>
    </style:style>
    <style:style style:name="P29" style:family="paragraph" style:parent-style-name="Standard">
      <style:paragraph-properties fo:margin-left="0.27cm" fo:margin-right="0cm" fo:line-height="0.494cm" fo:text-indent="-0.27cm" style:auto-text-indent="false"/>
      <style:text-properties fo:font-size="9pt" style:font-name-asian="Times New Roman" style:font-size-asian="9pt"/>
    </style:style>
    <style:style style:name="P30" style:family="paragraph" style:parent-style-name="Standard">
      <style:paragraph-properties fo:margin-left="3.6cm" fo:margin-right="0cm" style:line-height-at-least="0.6cm" fo:text-align="justify" style:justify-single-word="false" fo:text-indent="-3.6cm" style:auto-text-indent="false"/>
    </style:style>
    <style:style style:name="P31" style:family="paragraph" style:parent-style-name="Standard">
      <style:paragraph-properties fo:margin-left="3.2cm" fo:margin-right="0cm" style:line-height-at-least="0.6cm" fo:text-align="justify" style:justify-single-word="false" fo:text-indent="-3.053cm" style:auto-text-indent="false"/>
    </style:style>
    <style:style style:name="P32" style:family="paragraph" style:parent-style-name="Standard">
      <style:paragraph-properties fo:margin-left="0.355cm" fo:margin-right="0cm" style:line-height-at-least="0.6cm" fo:text-align="justify" style:justify-single-word="false" fo:text-indent="0cm" style:auto-text-indent="false"/>
      <style:text-properties fo:font-size="10pt" style:font-name-asian="標楷體" style:font-size-asian="10pt" style:font-name-complex="標楷體"/>
    </style:style>
    <style:style style:name="P33" style:family="paragraph" style:parent-style-name="Standard">
      <style:paragraph-properties fo:margin-left="0cm" fo:margin-right="0cm" fo:text-align="justify" style:justify-single-word="false" fo:text-indent="4.662cm" style:auto-text-indent="false"/>
    </style:style>
    <style:style style:name="P34" style:family="paragraph" style:parent-style-name="Standard">
      <style:paragraph-properties fo:margin-left="0cm" fo:margin-right="0cm" fo:text-align="justify" style:justify-single-word="false" fo:text-indent="3.108cm" style:auto-text-indent="false"/>
    </style:style>
    <style:style style:name="P35" style:family="paragraph" style:parent-style-name="Text_20_body">
      <style:text-properties style:font-name="Times New Roman"/>
    </style:style>
    <style:style style:name="P36" style:family="paragraph" style:parent-style-name="Text_20_body">
      <style:text-properties fo:color="#0000ff" style:font-name="Times New Roman" style:font-name-complex="Times New Roman"/>
    </style:style>
    <style:style style:name="P37" style:family="paragraph" style:parent-style-name="Header">
      <style:paragraph-properties fo:line-height="0.494cm" style:snap-to-layout-grid="false">
        <style:tab-stops/>
      </style:paragraph-properties>
      <style:text-properties fo:font-size="10pt" style:font-name-asian="標楷體" style:font-size-asian="10pt"/>
    </style:style>
    <style:style style:name="P38" style:family="paragraph">
      <loext:graphic-properties draw:fill="none" draw:fill-color="#ffffff"/>
      <style:paragraph-properties fo:text-align="center" style:writing-mode="lr-tb"/>
    </style:style>
    <style:style style:name="T1" style:family="text">
      <style:text-properties fo:font-size="11pt" style:font-name-asian="標楷體" style:font-size-asian="11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ff"/>
    </style:style>
    <style:style style:name="T5" style:family="text">
      <style:text-properties fo:color="#0000ff" fo:font-size="10pt" style:font-name-asian="標楷體" style:font-size-asian="10pt"/>
    </style:style>
    <style:style style:name="T6" style:family="text">
      <style:text-properties fo:color="#0000ff" fo:font-size="10pt" style:font-name-asian="標楷體" style:font-size-asian="10pt"/>
    </style:style>
    <style:style style:name="T7" style:family="text">
      <style:text-properties fo:color="#0000ff" fo:font-size="10pt" style:font-name-asian="標楷體" style:font-size-asian="10pt" style:font-name-complex="標楷體"/>
    </style:style>
    <style:style style:name="T8" style:family="text">
      <style:text-properties fo:color="#0000ff" fo:font-size="10pt" style:font-name-asian="標楷體" style:font-size-asian="10pt" style:font-name-complex="標楷體"/>
    </style:style>
    <style:style style:name="T9" style:family="text">
      <style:text-properties fo:color="#0000ff" fo:font-size="10pt" style:font-size-asian="10pt"/>
    </style:style>
    <style:style style:name="T10" style:family="text">
      <style:text-properties fo:color="#0000ff" fo:font-size="10pt" style:font-size-asian="10pt"/>
    </style:style>
    <style:style style:name="T11" style:family="text">
      <style:text-properties fo:color="#0000ff" fo:font-size="10pt" fo:font-style="normal" style:font-size-asian="10pt" style:font-style-asian="normal" style:font-style-complex="normal"/>
    </style:style>
    <style:style style:name="T12" style:family="text">
      <style:text-properties fo:color="#0000ff" fo:font-size="10pt" style:font-name-asian="Times New Roman" style:font-size-asian="10pt" style:font-name-complex="Times New Roman"/>
    </style:style>
    <style:style style:name="T13" style:family="text">
      <style:text-properties fo:color="#0000ff"/>
    </style:style>
    <style:style style:name="T14" style:family="text">
      <style:text-properties fo:color="#0000ff" style:font-name="Times New Roman" style:font-name-complex="Times New Roman"/>
    </style:style>
    <style:style style:name="T15" style:family="text">
      <style:text-properties fo:color="#0000ff" style:font-name="Times New Roman" style:font-name-complex="Times New Roman"/>
    </style:style>
    <style:style style:name="T16" style:family="text">
      <style:text-properties fo:color="#0000ff" style:font-name="Times New Roman" fo:font-style="normal" style:font-style-asian="normal" style:font-name-complex="Times New Roman" style:font-style-complex="normal"/>
    </style:style>
    <style:style style:name="T17" style:family="text">
      <style:text-properties fo:color="#0000ff" fo:font-size="16pt" fo:font-weight="bold" style:font-name-asian="標楷體" style:font-size-asian="16pt" style:font-weight-asian="bold" style:font-size-complex="16pt"/>
    </style:style>
    <style:style style:name="T18" style:family="text">
      <style:text-properties fo:color="#0000ff" fo:font-size="16pt" fo:font-weight="bold" style:font-size-asian="16pt" style:font-weight-asian="bold" style:font-size-complex="16pt"/>
    </style:style>
    <style:style style:name="T19" style:family="text">
      <style:text-properties fo:color="#0000ff" fo:font-size="16pt" fo:font-style="normal" fo:font-weight="bold" style:font-size-asian="16pt" style:font-style-asian="normal" style:font-weight-asian="bold" style:font-size-complex="16pt" style:font-style-complex="normal"/>
    </style:style>
    <style:style style:name="T20" style:family="text">
      <style:text-properties fo:color="#0000ff" fo:font-size="16pt" fo:font-style="normal" fo:font-weight="bold" style:font-size-asian="16pt" style:font-style-asian="normal" style:font-weight-asian="bold" style:font-size-complex="16pt" style:font-style-complex="normal"/>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font-name-complex="標楷體"/>
    </style:style>
    <style:style style:name="T24" style:family="text">
      <style:text-properties fo:font-size="10pt" style:font-name-asian="標楷體" style:font-size-asian="10pt" style:font-name-complex="標楷體"/>
    </style:style>
    <style:style style:name="T25" style:family="text">
      <style:text-properties fo:font-size="10pt" style:font-name-asian="Times New Roman" style:font-size-asian="10pt"/>
    </style:style>
    <style:style style:name="T26" style:family="text">
      <style:text-properties fo:color="#000000" fo:font-size="10pt" style:font-name-asian="標楷體" style:font-size-asian="10pt"/>
    </style:style>
    <style:style style:name="T27" style:family="text">
      <style:text-properties fo:color="#000000" fo:font-size="10pt" style:font-name-asian="標楷體" style:font-size-asian="10pt" style:font-name-complex="標楷體"/>
    </style:style>
    <style:style style:name="T28" style:family="text">
      <style:text-properties fo:color="#000000" fo:font-size="10pt" style:font-name-asian="標楷體" style:font-size-asian="10pt" style:font-name-complex="標楷體"/>
    </style:style>
    <style:style style:name="T29" style:family="text">
      <style:text-properties fo:color="#000000" fo:font-size="10pt" style:font-name-asian="Times New Roman" style:font-size-asian="10pt"/>
    </style:style>
    <style:style style:name="T30" style:family="text">
      <style:text-properties fo:color="#000000" style:font-name="超研澤中隸" fo:font-size="24pt" fo:font-weight="bold" style:font-name-asian="標楷體" style:font-size-asian="24pt" style:font-weight-asian="bold"/>
    </style:style>
    <style:style style:name="T31" style:family="text">
      <style:text-properties style:font-name="Times New Roman"/>
    </style:style>
    <style:style style:name="T32" style:family="text">
      <style:text-properties style:font-name="Times New Roman" style:font-name-complex="Times New Roman"/>
    </style:style>
    <style:style style:name="T33" style:family="text">
      <style:text-properties style:font-name="超研澤中隸" fo:font-size="24pt" fo:font-weight="bold" style:font-name-asian="標楷體" style:font-size-asian="24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項次</text:p>
            <text:p text:style-name="P3">Item</text:p>
          </table:table-cell>
          <table:table-cell table:style-name="表格1.B1" office:value-type="string">
            <text:p text:style-name="P2">申請項目</text:p>
            <text:p text:style-name="P3">Application Item </text:p>
          </table:table-cell>
          <table:table-cell table:style-name="表格1.B1" office:value-type="string">
            <text:p text:style-name="P2">申請時程</text:p>
            <text:p text:style-name="P3">Application Schedule </text:p>
          </table:table-cell>
          <table:table-cell table:style-name="表格1.B1" office:value-type="string">
            <text:p text:style-name="P2">應備表單及資料</text:p>
            <text:p text:style-name="P3">Forms and Data to be Prepared </text:p>
          </table:table-cell>
          <table:table-cell table:style-name="表格1.E1" office:value-type="string">
            <text:p text:style-name="P2"><draw:frame draw:style-name="fr1" draw:name="外框1" text:anchor-type="char" svg:x="6.512cm" svg:y="-0.942cm" svg:width="2.963cm" svg:height="0.863cm" draw:z-index="1"><draw:text-box><text:p text:style-name="P16">93.04.12製表</text:p></draw:text-box></draw:frame>研究生注意事項</text:p>
            <text:p text:style-name="P3">Notice for Graduate Student</text:p>
          </table:table-cell>
        </table:table-row>
        <table:table-row table:style-name="表格1.2">
          <table:table-cell table:style-name="表格1.A2" office:value-type="string">
            <text:p text:style-name="P12">一</text:p>
          </table:table-cell>
          <table:table-cell table:style-name="表格1.B2" office:value-type="string">
            <text:p text:style-name="P11">申報指導教授</text:p>
            <text:p text:style-name="P4">Report the advisor </text:p>
          </table:table-cell>
          <table:table-cell table:style-name="表格1.B2" office:value-type="string">
            <text:p text:style-name="P11">依各系所規定辦理</text:p>
            <text:p text:style-name="P17"><text:span text:style-name="T5">Process</text:span><text:span text:style-name="T5"> this</text:span><text:span text:style-name="T5"> according to the institute’s regulations </text:span></text:p>
          </table:table-cell>
          <table:table-cell table:style-name="表格1.B2" office:value-type="string">
            <text:p text:style-name="P22">指導教授同意書</text:p>
            <text:p text:style-name="P21"><text:span text:style-name="apple-converted-space"><text:span text:style-name="T9"> </text:span></text:span><text:span text:style-name="apple-style-span"><text:span text:style-name="T9">Advisor</text:span></text:span><text:span text:style-name="apple-converted-space"><text:span text:style-name="T9"> </text:span></text:span><text:span text:style-name="Emphasis"><text:span text:style-name="T11">Consent</text:span></text:span><text:span text:style-name="apple-converted-space"><text:span text:style-name="T9"> </text:span></text:span><text:span text:style-name="apple-style-span"><text:span text:style-name="T9">Form</text:span></text:span></text:p>
          </table:table-cell>
          <table:table-cell table:style-name="表格1.E2" office:value-type="string">
            <text:p text:style-name="P13">向各系所辦理</text:p>
            <text:p text:style-name="P19"><text:span text:style-name="T5">Process</text:span><text:span text:style-name="T5"> this</text:span><text:span text:style-name="T5"> in the institute </text:span></text:p>
          </table:table-cell>
        </table:table-row>
        <table:table-row table:style-name="表格1.3">
          <table:table-cell table:style-name="表格1.A2" office:value-type="string">
            <text:p text:style-name="P12">二</text:p>
          </table:table-cell>
          <table:table-cell table:style-name="表格1.B2" office:value-type="string">
            <text:p text:style-name="P11">變更指導教授申請</text:p>
            <text:p text:style-name="P17"><text:span text:style-name="T5">Apply for changing the advisor <text:s text:c="2"/></text:span></text:p>
          </table:table-cell>
          <table:table-cell table:style-name="表格1.B2" office:value-type="string">
            <text:p text:style-name="P11">依各系所規定辦理</text:p>
            <text:p text:style-name="P17"><text:span text:style-name="T5">Process</text:span><text:span text:style-name="T5"> this</text:span><text:span text:style-name="T5"> according to the institute’s regulations</text:span></text:p>
          </table:table-cell>
          <table:table-cell table:style-name="表格1.B2" office:value-type="string">
            <text:p text:style-name="P18"><text:span text:style-name="T21">1.</text:span><text:span text:style-name="T23">變更指導教授申請表</text:span></text:p>
            <text:p text:style-name="P5">1. Application Form for Changing the Advisor <text:s/></text:p>
            <text:p text:style-name="P18"><text:span text:style-name="T21">2.</text:span><text:span text:style-name="T23">新指導教授之同意書</text:span></text:p>
            <text:p text:style-name="P5">2. New advisor’s Consent Form </text:p>
          </table:table-cell>
          <table:table-cell table:style-name="表格1.E2" office:value-type="string">
            <text:p text:style-name="P14">向各系所辦理</text:p>
            <text:p text:style-name="P1"><text:span text:style-name="T5">Process</text:span><text:span text:style-name="T5"> this</text:span><text:span text:style-name="T5"> in the institute</text:span></text:p>
          </table:table-cell>
        </table:table-row>
        <table:table-row table:style-name="表格1.3">
          <table:table-cell table:style-name="表格1.A2" office:value-type="string">
            <text:p text:style-name="P12">三</text:p>
          </table:table-cell>
          <table:table-cell table:style-name="表格1.B2" office:value-type="string">
            <text:p text:style-name="P11">變更論文題目申請</text:p>
            <text:p text:style-name="P17"><text:span text:style-name="T5">Apply for changing the thesis topic </text:span></text:p>
          </table:table-cell>
          <table:table-cell table:style-name="表格1.B2" office:value-type="string">
            <text:p text:style-name="P11">依各系所規定辦理</text:p>
            <text:p text:style-name="P17"><text:span text:style-name="T5">Process</text:span><text:span text:style-name="T5"> this</text:span><text:span text:style-name="T5"> according to the institute’s regulations</text:span></text:p>
          </table:table-cell>
          <table:table-cell table:style-name="表格1.B2" office:value-type="string">
            <text:p text:style-name="P21"><text:span text:style-name="T23">變更論文題目申請表</text:span><text:span text:style-name="T5">Application Form for Changing the Thesis Topic</text:span></text:p>
          </table:table-cell>
          <table:table-cell table:style-name="表格1.E2" office:value-type="string">
            <text:p text:style-name="P14">向各系所辦理</text:p>
            <text:p text:style-name="P1"><text:span text:style-name="T5">Process</text:span><text:span text:style-name="T5"> this</text:span><text:span text:style-name="T5"> in the institute</text:span></text:p>
          </table:table-cell>
        </table:table-row>
        <table:table-row table:style-name="表格1.3">
          <table:table-cell table:style-name="表格1.A2" office:value-type="string">
            <text:p text:style-name="P12">四</text:p>
          </table:table-cell>
          <table:table-cell table:style-name="表格1.B2" office:value-type="string">
            <text:p text:style-name="P11">論文考試申請</text:p>
            <text:p text:style-name="P17"><text:span text:style-name="T5">Apply for </text:span><text:span text:style-name="T5">Degree </text:span><text:span text:style-name="T5">Exam </text:span></text:p>
          </table:table-cell>
          <table:table-cell table:style-name="表格1.B2" office:value-type="string">
            <text:p text:style-name="P23"><text:span text:style-name="T21">1.</text:span><text:span text:style-name="T23">本學期預計可</text:span><text:span text:style-name="T27">完成該系所規定所有應修課程</text:span></text:p>
            <text:p text:style-name="P23"><text:span text:style-name="T5">1. All the required courses stipulated by the institute are expected to be finished in this semester. </text:span></text:p>
            <text:p text:style-name="P23"><text:span text:style-name="T21">2.</text:span><text:span text:style-name="T23">上學期於</text:span><text:span text:style-name="T21">12/31</text:span><text:span text:style-name="T23">前提出申請，下學期於</text:span><text:span text:style-name="T21">6/30</text:span><text:span text:style-name="T23">前提出申請</text:span></text:p>
            <text:p text:style-name="P23"><text:span text:style-name="T5">2. In first semester, the application should be made before Dec. 31. In second semester, the application should be made before Jun. 30. </text:span></text:p>
            <text:p text:style-name="P17"><text:span text:style-name="T21">3.</text:span><text:span text:style-name="T23">論文口試依各系所規定，向該系所提出申請</text:span></text:p>
            <text:p text:style-name="P17"><text:span text:style-name="T7">3. The </text:span><text:span text:style-name="T7">application</text:span><text:span text:style-name="T7"> for oral defense should be made to the </text:span><text:span text:style-name="T7">institute</text:span><text:span text:style-name="T7">, according to the </text:span><text:span text:style-name="T7">institute’</text:span><text:span text:style-name="T7">s regulations. <text:s/></text:span></text:p>
          </table:table-cell>
          <table:table-cell table:style-name="表格1.B2" office:value-type="string">
            <text:p text:style-name="P18"><text:span text:style-name="T21">1.</text:span><text:span text:style-name="T23">學位考試時間申請表</text:span></text:p>
            <text:p text:style-name="P18"><text:span text:style-name="T7">1. </text:span><text:span text:style-name="T7">Application</text:span><text:span text:style-name="T7"> Form for Degree Exam Schedule <text:s/></text:span></text:p>
            <text:p text:style-name="P18"><text:span text:style-name="T21">2.</text:span><text:span text:style-name="T23">完稿論文乙本</text:span></text:p>
            <text:p text:style-name="P18"><text:span text:style-name="T7">2. One copy of the finished thesis script </text:span></text:p>
          </table:table-cell>
          <table:table-cell table:style-name="表格1.E2" office:value-type="string">
            <text:p text:style-name="P19"><text:span text:style-name="T21">1</text:span><text:span text:style-name="T26">.</text:span><text:span text:style-name="T27">備齊資料向各所申請進行論文口試</text:span></text:p>
            <text:p text:style-name="P19"><text:span text:style-name="T7">1. Prepare all the data to apply for oral defense in the </text:span><text:span text:style-name="T7">institute</text:span><text:span text:style-name="T7"> </text:span></text:p>
            <text:p text:style-name="P19"><text:span text:style-name="T21">2.</text:span><text:span text:style-name="T23">各系</text:span><text:span text:style-name="T27">所如另有碩士學位考核規定，必</text:span><text:span text:style-name="T23">須先通過該項規定。</text:span></text:p>
            <text:p text:style-name="P19"><text:span text:style-name="T7">2. If the </text:span><text:span text:style-name="T7">institute</text:span><text:span text:style-name="T7"> has other master degree assessment regulations, the </text:span><text:span text:style-name="T7">student</text:span><text:span text:style-name="T7"> should pass the regulations first. <text:s/></text:span></text:p>
            <text:p text:style-name="P19"><text:span text:style-name="T21">3.</text:span><text:span text:style-name="T23">論文考試須在本校舉行</text:span></text:p>
            <text:p text:style-name="P19"><text:span text:style-name="T7">3. The Degree Exam must be held within our school. </text:span></text:p>
          </table:table-cell>
        </table:table-row>
        <table:table-row table:style-name="表格1.3">
          <table:table-cell table:style-name="表格1.A2" office:value-type="string">
            <text:p text:style-name="P12">五</text:p>
          </table:table-cell>
          <table:table-cell table:style-name="表格1.B2" office:value-type="string">
            <text:p text:style-name="P11">論文考試</text:p>
            <text:p text:style-name="P17"><text:span text:style-name="T5">Degree </text:span><text:span text:style-name="T5">Exam </text:span></text:p>
          </table:table-cell>
          <table:table-cell table:style-name="表格1.B2" office:value-type="string">
            <text:p text:style-name="P24"><text:span text:style-name="T21">1.</text:span><text:span text:style-name="T27">各所承辦人請先彙集口試資料，將口試委員資料表、聘書簽呈送校長核准（先會註冊組），秘書室蓋學校章即可發聘。</text:span></text:p>
            <text:p text:style-name="P24"><text:span text:style-name="T5">1. The undertaker in the institute should collect the dada </text:span><text:span text:style-name="T5">about </text:span><text:span text:style-name="T5">oral defense first, to present the Oral Defense Commissioner Information Form and the Appointment </text:span><text:span text:style-name="apple-style-span"><text:span text:style-name="T9">Petition</text:span></text:span><text:span text:style-name="T5"> to the president (notify the </text:span><text:span text:style-name="Emphasis"><text:span text:style-name="T11">Registry</text:span></text:span><text:span text:style-name="apple-converted-space"><text:span text:style-name="T9"> </text:span></text:span><text:span text:style-name="apple-style-span"><text:span text:style-name="T9">Section</text:span></text:span><text:span text:style-name="T5"> first). The appointment can be issued after the </text:span><text:span text:style-name="apple-style-span"><text:span text:style-name="T9">Secretariat Office has </text:span></text:span><text:soft-page-break/><text:span text:style-name="apple-style-span"><text:span text:style-name="T9">stamped the school’s official seal on it. </text:span></text:span></text:p>
            <text:p text:style-name="P24"><text:span text:style-name="T26">2.</text:span><text:span text:style-name="T27">請依口試委員名單，事先向會計室預支口試費與車馬費，</text:span></text:p>
            <text:p text:style-name="P24"><text:span text:style-name="T29"><text:s text:c="2"/></text:span><text:span text:style-name="T27">於當日口試完成後，請口試委員簽收，再歸墊預支款。</text:span></text:p>
            <text:p text:style-name="P24"><text:span text:style-name="T7">2. Please </text:span><text:span text:style-name="T9">draw the oral defense fee and the </text:span><text:span text:style-name="T9">transportation allowance</text:span><text:span text:style-name="T9"> from Accounting Office in advance, according to the name list of the oral defense </text:span><text:span text:style-name="T9">commissioners</text:span><text:span text:style-name="T9">. On that day when the oral defense is over, the </text:span><text:span text:style-name="T9">commissioners</text:span><text:span text:style-name="T9"> should sign their names after receiving these. Then, return the remaining prepaid money. </text:span></text:p>
            <text:p text:style-name="P24"><text:span text:style-name="T21">3</text:span><text:span text:style-name="T26">.</text:span><text:span text:style-name="T27">論文考試完畢當天，由論文考試召集人繳交成績到該所，該所承辦人輸入題目及成績，再以書面送到教務處註冊組備查。</text:span></text:p>
            <text:p text:style-name="P24"><text:span text:style-name="T21">3.</text:span><text:span text:style-name="T5"> </text:span><text:span text:style-name="T9">On that day when the </text:span><text:span text:style-name="T9">Degree</text:span><text:span text:style-name="T9"> </text:span><text:span text:style-name="T9">E</text:span><text:span text:style-name="T9">xam is over, the exam convener should submit the scores to the institute. The undertaker in the institute should input the topic and the scores, and send the written data to the </text:span><text:span text:style-name="Emphasis"><text:span text:style-name="T11">Registry</text:span></text:span><text:span text:style-name="apple-converted-space"><text:span text:style-name="T9"> </text:span></text:span><text:span text:style-name="apple-style-span"><text:span text:style-name="T9">Section at Academic Affairs Division for reference. </text:span></text:span></text:p>
          </table:table-cell>
          <table:table-cell table:style-name="表格1.B2" office:value-type="string">
            <text:p text:style-name="P18"><text:span text:style-name="T21">1.</text:span><text:span text:style-name="T23">口試費一覽表</text:span></text:p>
            <text:p text:style-name="P18"><text:span text:style-name="T7">1. List of Oral Defense Fees </text:span></text:p>
            <text:p text:style-name="P18"><text:span text:style-name="T21">2.</text:span><text:span text:style-name="T23">論文口試總評表</text:span></text:p>
            <text:p text:style-name="P6">2. General Comments Form for Oral Defense </text:p>
            <text:p text:style-name="P25"><text:span text:style-name="T21">3.</text:span><text:span text:style-name="T23">論文口試評分表</text:span></text:p>
            <text:p text:style-name="P25"><text:span text:style-name="T5">3. Oral Defense Grading Form </text:span></text:p>
            <text:p text:style-name="P25"><text:span text:style-name="T21">4.</text:span><text:span text:style-name="T23">考試費印領單據</text:span></text:p>
            <text:p text:style-name="P25"><text:soft-page-break/><text:span text:style-name="T5">4. </text:span><text:span text:style-name="T5">Exam Fee Printed Receipt </text:span></text:p>
          </table:table-cell>
          <table:table-cell table:style-name="表格1.E2" office:value-type="string">
            <text:p text:style-name="P26"><text:span text:style-name="T26">1.</text:span><text:span text:style-name="T27">成績以出席委員評分平均計算，評分並以一次為限；論文口試以</text:span><text:span text:style-name="T26">70</text:span><text:span text:style-name="T27">分為及格，重考以一次為限（二次不及格應令退學）。</text:span></text:p>
            <text:p text:style-name="P26"><text:span text:style-name="T7">1. The score is calculated according to the average of the scores given by the attending </text:span><text:span text:style-name="T7">commissioners</text:span><text:span text:style-name="T7">. The score will be given once. The qualified score in oral defense is 70. The re-exam </text:span><text:soft-page-break/><text:span text:style-name="T7">will take place once only (Anyone who fails twice will be dropped out). </text:span></text:p>
            <text:p text:style-name="P1"><text:span text:style-name="T21">2.</text:span><text:span text:style-name="T27">成績須密封，請考試召集人於口試當日送各所辦公室</text:span><text:span text:style-name="T23">。</text:span></text:p>
            <text:p text:style-name="P1"><text:span text:style-name="T7">2. The scores should be sealed up, which will be sent by the exam convener to the </text:span><text:span text:style-name="T7">institute’</text:span><text:span text:style-name="T7">s office on that day when the oral defense is over. </text:span></text:p>
          </table:table-cell>
        </table:table-row>
        <table:table-row table:style-name="表格1.7">
          <table:table-cell table:style-name="表格1.A2" table:number-rows-spanned="2" office:value-type="string">
            <text:p text:style-name="P12">六</text:p>
          </table:table-cell>
          <table:table-cell table:style-name="表格1.B2" table:number-rows-spanned="2" office:value-type="string">
            <text:p text:style-name="P11">辦理離校手續</text:p>
            <text:p text:style-name="P4">Process the procedures for leaving school </text:p>
            <text:p text:style-name="P11">論文摘要線上建檔</text:p>
            <text:p text:style-name="P4">File the thesis abstract online </text:p>
            <text:p text:style-name="P11">繳交論文</text:p>
            <text:p text:style-name="P4">Submit the thesis </text:p>
            <text:p text:style-name="P4"/>
            <text:p text:style-name="P8"/>
            <text:p text:style-name="P37"/>
          </table:table-cell>
          <table:table-cell table:style-name="表格1.B2" office:value-type="string">
            <text:p text:style-name="P27"><draw:line text:anchor-type="char" draw:z-index="0" draw:style-name="gr1" draw:text-style-name="P38" svg:x1="3.644cm" svg:y1="0.284cm" svg:x2="4.702cm" svg:y2="0.284cm"><text:p/></draw:line><text:span text:style-name="T25"><text:s/></text:span><text:span text:style-name="T23">離校手續完成</text:span><text:span text:style-name="T25"> <text:s text:c="10"/></text:span><text:span text:style-name="T23">領取學位證書時間</text:span></text:p>
            <text:p text:style-name="P28"><draw:line text:anchor-type="char" draw:z-index="2" draw:style-name="gr1" draw:text-style-name="P38" svg:x1="6.301cm" svg:y1="0.3cm" svg:x2="7.359cm" svg:y2="0.3cm"><text:p/></draw:line>Complete the procedures for leaving school <text:s text:c="6"/>Time for receiving the diploma </text:p>
          </table:table-cell>
          <table:table-cell table:style-name="表格1.B2" table:number-rows-spanned="2" office:value-type="string">
            <text:p text:style-name="P18"><text:span text:style-name="T21">1.</text:span><text:span text:style-name="T23">論文摘要線上建檔完成</text:span></text:p>
            <text:p text:style-name="P6">1. Complete the online filing of the thesis abstract </text:p>
            <text:p text:style-name="P18"><text:span text:style-name="T21">2.</text:span><text:span text:style-name="T23">論文格式審查表（各所自定）</text:span></text:p>
            <text:p text:style-name="P18"><text:span text:style-name="T7">2. Thesis Format Review Form (set up by the </text:span><text:span text:style-name="T7">institute</text:span><text:span text:style-name="T7">) </text:span></text:p>
            <text:p text:style-name="P18"><text:span text:style-name="T21">3.</text:span><text:span text:style-name="T23">精裝﹑平裝論文數本</text:span></text:p>
            <text:p text:style-name="P17"><text:span text:style-name="T7">3.Several <text:s/></text:span><text:span text:style-name="T9">hardcover</text:span><text:span text:style-name="T7"> <text:s/>and </text:span><text:span text:style-name="T9">paperback</text:span><text:span text:style-name="T7"> copies of the thesis </text:span></text:p>
          </table:table-cell>
          <table:table-cell table:style-name="表格1.E2" table:number-rows-spanned="2" office:value-type="string">
            <text:p text:style-name="P30"><text:span text:style-name="T21">1.</text:span><text:span text:style-name="T23">論文繳交冊數</text:span><text:span text:style-name="T25"> <text:s text:c="3"/></text:span><text:span text:style-name="T23">圖書館：三本平裝論文</text:span></text:p>
            <text:p text:style-name="P31"><text:span text:style-name="T23">　</text:span><text:span text:style-name="T25"> </text:span><text:span text:style-name="T23">　　　　</text:span><text:span text:style-name="T25"> <text:s text:c="5"/></text:span><text:span text:style-name="T23">該系所：自行規定冊數或論文光碟</text:span></text:p>
            <text:p text:style-name="P31"><text:span text:style-name="T7">1. The volumes of the thesis </text:span><text:span text:style-name="T7">submitted</text:span><text:span text:style-name="T7">: </text:span></text:p>
            <text:p text:style-name="P31"><text:span text:style-name="T12"><text:s text:c="16"/></text:span><text:span text:style-name="T7">Library</text:span><text:span text:style-name="T7">: Three paperback copies of the thesis </text:span></text:p>
            <text:p text:style-name="P31"><text:span text:style-name="T12"><text:s text:c="16"/></text:span><text:span text:style-name="T7">The </text:span><text:span text:style-name="T7">institute</text:span><text:span text:style-name="T7">: The volumes stipulated by the </text:span><text:span text:style-name="T7">institute</text:span><text:span text:style-name="T7">, or a CD of the thesis </text:span></text:p>
            <text:p text:style-name="P26"><text:span text:style-name="T21">2.</text:span><text:span text:style-name="T23">離校流程另行訂定公告之，流程單需繳交教務處方視為</text:span></text:p>
            <text:p text:style-name="P32">離校手續完成。</text:p>
            <text:p text:style-name="P1"><text:span text:style-name="T7">2. The procedure for leaving school will be enacted and announced otherwise. The procedure for leaving school will not be completed until the Procedure Sheets have been submitted to the </text:span><text:span text:style-name="apple-style-span"><text:span text:style-name="T9">Academic Affairs Division</text:span></text:span><text:span text:style-name="apple-style-span"><text:span text:style-name="T9">. </text:span></text:span></text:p>
          </table:table-cell>
        </table:table-row>
        <table:table-row table:style-name="表格1.8">
          <table:covered-table-cell/>
          <table:covered-table-cell/>
          <table:table-cell table:style-name="表格1.C8" office:value-type="string">
            <text:p text:style-name="P35">請依本校註冊組每學期所發，學生離校程序與學位證書領取規定辦理。可個人或全班由同學代為辦理離校手續。</text:p>
            <text:p text:style-name="Text_20_body"><text:span text:style-name="T14">Please process this according to the procedure for leaving </text:span><text:span text:style-name="T14">school</text:span><text:span text:style-name="T14"> and the stipulations for receiving </text:span><text:span text:style-name="T14">diploma, issued by our school’</text:span><text:span text:style-name="T14">s </text:span><text:span text:style-name="Emphasis"><text:span text:style-name="T16">Registry</text:span></text:span><text:span text:style-name="apple-converted-space"><text:span text:style-name="T14"> </text:span></text:span><text:span text:style-name="apple-style-span"><text:span text:style-name="T14">Section</text:span></text:span><text:span text:style-name="apple-style-span"><text:span text:style-name="T14"> in every </text:span></text:span><text:span text:style-name="apple-style-span"><text:span text:style-name="T14">semester</text:span></text:span><text:span text:style-name="apple-style-span"><text:span text:style-name="T14">. A student can be on behalf of another person or the whole class to process the procedure for leaving school. </text:span></text:span></text:p>
            <text:p text:style-name="P36"/>
            <text:p text:style-name="P29"><text:s text:c="2"/></text:p>
          </table:table-cell>
          <table:covered-table-cell/>
          <table:covered-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中隸" svg:font-family="超研澤中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94cm"/>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style style:name="預設段落字型" style:family="text"/>
    <style:style style:name="apple-style-span" style:family="text" style:parent-style-name="預設段落字型"/>
    <style:style style:name="apple-converted-space"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text-indent="4.662cm" style:auto-text-indent="false"/>
    </style:style>
    <style:style style:name="MP2" style:family="paragraph" style:parent-style-name="Standard">
      <style:paragraph-properties fo:margin-left="0cm" fo:margin-right="0cm" fo:text-align="justify" style:justify-single-word="false" fo:text-indent="3.108cm" style:auto-text-indent="false"/>
    </style:style>
    <style:style style:name="MT1" style:family="text">
      <style:text-properties fo:color="#000000" style:font-name="超研澤中隸" fo:font-size="24pt" fo:font-weight="bold" style:font-name-asian="標楷體" style:font-size-asian="24pt" style:font-weight-asian="bold"/>
    </style:style>
    <style:style style:name="MT2" style:family="text">
      <style:text-properties style:font-name="超研澤中隸" fo:font-size="24pt" fo:font-weight="bold" style:font-name-asian="標楷體" style:font-size-asian="24pt" style:font-weight-asian="bold"/>
    </style:style>
    <style:style style:name="MT3" style:family="text">
      <style:text-properties fo:color="#0000ff" fo:font-size="16pt" fo:font-weight="bold" style:font-name-asian="標楷體" style:font-size-asian="16pt" style:font-weight-asian="bold" style:font-size-complex="16pt"/>
    </style:style>
    <style:style style:name="MT4" style:family="text">
      <style:text-properties fo:color="#0000ff" fo:font-size="16pt" fo:font-style="normal" fo:font-weight="bold" style:font-size-asian="16pt" style:font-style-asian="normal" style:font-weight-asian="bold" style:font-size-complex="16pt" style:font-style-complex="normal"/>
    </style:style>
    <style:style style:name="MT5" style:family="text">
      <style:text-properties fo:color="#0000ff" fo:font-size="16pt" fo:font-weight="bold" style:font-size-asian="16pt" style:font-weight-asian="bold" style:font-size-complex="16pt"/>
    </style:style>
    <style:page-layout style:name="Mpm1">
      <style:page-layout-properties fo:page-width="29.7cm" fo:page-height="21.001cm" style:num-format="1" style:print-orientation="landscape" fo:margin-top="1cm" fo:margin-bottom="1.401cm" fo:margin-left="1cm" fo:margin-right="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text:span text:style-name="MT1">亞洲大學碩士班暨</text:span><text:span text:style-name="MT2">碩士在職專班論文時程表</text:span></text:p>
        <text:p text:style-name="MP2"><text:span text:style-name="MT3">Schedule of Theses for</text:span><text:span text:style-name="Emphasis"><text:span text:style-name="MT4"> Master Program</text:span></text:span><text:span text:style-name="Emphasis"><text:span text:style-name="MT4">s &amp; </text:span></text:span><text:span text:style-name="apple-style-span"><text:span text:style-name="MT5">On-job Master </text:span></text:span><text:span text:style-name="Emphasis"><text:span text:style-name="MT4">Program</text:span></text:span><text:span text:style-name="Emphasis"><text:span text:style-name="MT4">s</text:span></text:span><text:span text:style-name="Emphasis"><text:span text:style-name="MT4"> in </text:span></text:span><text:span text:style-name="apple-style-span"><text:span text:style-name="MT5">Asia</text:span></text:span><text:span text:style-name="apple-converted-space"><text:span text:style-name="MT5"> </text:span></text:span><text:span text:style-name="Emphasis"><text:span text:style-name="MT4">University</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次</dc:title>
    <dc:subject/>
    <meta:keyword/>
    <meta:initial-creator>pub2</meta:initial-creator>
    <meta:creation-date>2019-01-29T14:00:00</meta:creation-date>
    <dc:creator>Windows 使用者</dc:creator>
    <dc:date>2019-01-29T14:00:00</dc:date>
    <meta:print-date>2002-11-12T16:12:00</meta:print-date>
    <meta:editing-cycles>2</meta:editing-cycles>
    <meta:document-statistic meta:table-count="1" meta:image-count="0" meta:object-count="0" meta:page-count="3" meta:paragraph-count="108" meta:word-count="1362" meta:character-count="4653" meta:non-whitespace-character-count="3962"/>
    <meta:generator>LibreOffice/6.1.4.2$Windows_X86_64 LibreOffice_project/9d0f32d1f0b509096fd65e0d4bec26ddd1938fd3</meta:generator>
  </office:meta>
</office:document-meta>
</file>