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9cm" fo:margin-left="0cm" fo:margin-top="0cm" fo:margin-bottom="0cm" table:align="left" style:writing-mode="lr-tb"/>
    </style:style>
    <style:style style:name="表格1.A" style:family="table-column">
      <style:table-column-properties style:column-width="2.418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5.062cm"/>
    </style:style>
    <style:style style:name="表格1.D" style:family="table-column">
      <style:table-column-properties style:column-width="2.565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5.1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988cm" fo:text-align="justify" style:justify-single-word="false"/>
      <style:text-properties fo:font-size="16pt" fo:letter-spacing="0.353cm" style:font-name-asian="標楷體1" style:font-size-asian="16pt" style:font-size-complex="16pt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0.847cm" style:auto-text-indent="false"/>
    </style:style>
    <style:style style:name="P9" style:family="paragraph" style:parent-style-name="Standard">
      <style:paragraph-properties fo:margin-top="0cm" fo:margin-bottom="0.423cm" loext:contextual-spacing="false" fo:line-height="200%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margin-top="0cm" fo:margin-bottom="0.423cm" loext:contextual-spacing="false" fo:line-height="200%" fo:text-align="end" style:justify-single-word="false" style:snap-to-layout-grid="false"/>
    </style:style>
    <style:style style:name="P11" style:family="paragraph" style:parent-style-name="Standard">
      <style:paragraph-properties fo:margin-top="0cm" fo:margin-bottom="0.423cm" loext:contextual-spacing="false" fo:line-height="200%" fo:text-align="center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3" style:family="paragraph" style:parent-style-name="List_20_Paragraph">
      <style:paragraph-properties fo:line-height="0.988cm" fo:text-align="justify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letter-spacing="0.353cm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Cambria" fo:font-size="14pt" style:font-name-asian="標楷體1" style:font-size-asian="14pt" style:font-size-complex="14pt"/>
    </style:style>
    <style:style style:name="T10" style:family="text">
      <style:text-properties style:font-name="Cambria" fo:font-size="16pt" fo:letter-spacing="0.353cm" style:font-name-asian="標楷體1" style:font-size-asian="16pt" style:font-size-complex="16pt"/>
    </style:style>
    <style:style style:name="Sect1" style:family="section">
      <style:section-properties style:editable="false">
        <style:columns fo:column-count="3" fo:column-gap="0.751cm">
          <style:column style:rel-width="21845*" fo:start-indent="0cm" fo:end-indent="0.376cm"/>
          <style:column style:rel-width="21845*" fo:start-indent="0.376cm" fo:end-indent="0.376cm"/>
          <style:column style:rel-width="21845*" fo:start-indent="0.37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亞洲大學心理學系大學部<text:line-break/></text:span><text:span text:style-name="T3">實習</text:span><text:span text:style-name="T1">計畫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4">姓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<text:span text:style-name="T4">性 <text:s text:c="2"/>別</text:span>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系所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<text:span text:style-name="T4">學 <text:s text:c="2"/>號</text:span></text:p>
          </table:table-cell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9">e-mail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4"><text:span text:style-name="T4">聯絡電話</text:span></text:p>
          </table:table-cell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通訊地址</text:span></text:p>
          </table:table-cell>
          <table:table-cell table:style-name="表格1.E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申請實習機構</text:span></text:p>
          </table:table-cell>
          <table:covered-table-cell/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實習地點</text:span></text:p>
          </table:table-cell>
          <table:covered-table-cell/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3"><text:span text:style-name="T4">校內督導</text:span></text:p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C7" table:number-columns-spanned="2" office:value-type="string">
            <text:p text:style-name="P4"><text:span text:style-name="T4">督導聯絡方式</text:span></text:p>
          </table:table-cell>
          <table:covered-table-cell/>
          <table:table-cell table:style-name="表格1.F7" office:value-type="string">
            <text:p text:style-name="P2"/>
          </table:table-cell>
        </table:table-row>
      </table:table>
      <text:p text:style-name="P2"/>
      <text:p text:style-name="P7"><text:span text:style-name="T5">實習計畫：</text:span></text:p>
      <text:p text:style-name="P8"><text:span text:style-name="T4">(一)實習目標</text:span></text:p>
      <text:p text:style-name="P13"><text:span text:style-name="T5">(二)</text:span><text:span text:style-name="T4">擬參與實習項目及期間<text:line-break/>(三)對機構及督導的期望</text:span></text:p>
      <text:p text:style-name="P6"/>
      <text:p text:style-name="P9"/>
      <text:p text:style-name="P10"><text:span text:style-name="T6">申請實習學生簽名：</text:span><text:span text:style-name="T7">___________________</text:span><text:span text:style-name="T6">日期：_____________</text:span></text:p>
      <text:section text:style-name="Sect1" text:name="TextSection">
        <text:p text:style-name="P11"><text:span text:style-name="T6">校內督導簽章：______________________ <text:s text:c="10"/>日期：______________</text:span></text:p>
        <text:p text:style-name="P11"><text:span text:style-name="T6">心理系系主任簽章：______________________ <text:s text:c="6"/>日期：______________</text:span></text:p>
        <text:p text:style-name="P11"><text:span text:style-name="T6">實習督導簽章：______________________ <text:s text:c="10"/>日期：______________</text:span></text:p>
      </text:section>
      <text:section text:style-name="Sect2" text:name="區段1">
        <text:p text:style-name="P6"/>
        <text:p text:style-name="P6"/>
        <text:p text:style-name="P7"><text:soft-page-break/><text:span text:style-name="T8">備註：申請學生可檢附個人基本資料(如：成績單、相關實務經驗、訓練之佐證資料)於附件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二" style:family="paragraph" style:parent-style-name="Heading_20_2" style:default-outline-level="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</meta:initial-creator>
    <dc:creator>Windows 使用者</dc:creator>
    <meta:editing-cycles>2</meta:editing-cycles>
    <meta:creation-date>2019-01-29T08:35:00</meta:creation-date>
    <dc:date>2019-01-29T08:3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20" meta:word-count="185" meta:character-count="359" meta:non-whitespace-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