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399cm" fo:margin-left="0cm" fo:margin-top="0cm" fo:margin-bottom="0cm" table:align="left" style:writing-mode="lr-tb"/>
    </style:style>
    <style:style style:name="表格1.A" style:family="table-column">
      <style:table-column-properties style:column-width="14.399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1cm" fo:keep-together="auto"/>
    </style:style>
    <style:style style:name="表格1.4" style:family="table-row">
      <style:table-row-properties style:min-row-height="13.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亞洲大學心理系大學部學生專業實習</text:span></text:p>
      <text:p text:style-name="P1"><text:span text:style-name="T1">實習機構訪視紀錄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時間： 民國 <text:s text:c="5"/>年 <text:s text:c="5"/>月 <text:s text:c="5"/>日 <text:s text:c="2"/>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實習機構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實習學生：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訪視內容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實習機構臨床督導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校內督導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Asia</meta:initial-creator>
    <dc:creator>Windows 使用者</dc:creator>
    <meta:editing-cycles>2</meta:editing-cycles>
    <meta:creation-date>2019-01-29T08:38:00</meta:creation-date>
    <dc:date>2019-01-29T08:3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" meta:word-count="62" meta:character-count="84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