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楷体" svg:font-family="楷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楷体1" svg:font-family="楷体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-0.049cm" fo:margin-top="0cm" fo:margin-bottom="0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683cm"/>
    </style:style>
    <style:style style:name="表格1.E" style:family="table-column">
      <style:table-column-properties style:column-width="4.78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2" style:font-size-asian="13pt"/>
    </style:style>
    <style:style style:name="P4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3pt" fo:font-weight="bold" style:font-name-asian="標楷體2" style:font-size-asian="13pt" style:font-weight-asian="bold" style:font-weight-complex="bold"/>
    </style:style>
    <style:style style:name="P6" style:family="paragraph" style:parent-style-name="Standard">
      <style:paragraph-properties fo:line-height="1.058cm"/>
      <style:text-properties fo:color="#000000" style:font-name="標楷體" style:font-name-asian="標楷體2" style:font-name-complex="Arial"/>
    </style:style>
    <style:style style:name="P7" style:family="paragraph" style:parent-style-name="Standard">
      <style:paragraph-properties fo:margin-left="0cm" fo:margin-right="0cm" fo:line-height="1.058cm" fo:text-align="center" style:justify-single-word="false" fo:text-indent="0.229cm" style:auto-text-indent="false"/>
      <style:text-properties style:font-name="標楷體" fo:font-size="13pt" style:font-name-asian="標楷體2" style:font-size-asian="13pt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229cm" style:auto-text-indent="false"/>
      <style:text-properties style:font-name="標楷體" fo:font-size="13pt" style:font-name-asian="標楷體2" style:font-size-asian="13pt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229cm" style:auto-text-indent="false"/>
    </style:style>
    <style:style style:name="P10" style:family="paragraph" style:parent-style-name="Standard" style:list-style-name="WWNum1">
      <style:paragraph-properties fo:margin-left="0.631cm" fo:margin-right="0cm" fo:line-height="0.706cm" fo:text-indent="-0.631cm" style:auto-text-indent="false"/>
    </style:style>
    <style:style style:name="P11" style:family="paragraph" style:parent-style-name="Standard" style:list-style-name="WWNum1">
      <style:paragraph-properties fo:margin-left="0.631cm" fo:margin-right="0cm" fo:line-height="0.706cm" fo:text-align="justify" style:justify-single-word="false" fo:text-indent="-0.631cm" style:auto-text-indent="false"/>
    </style:style>
    <style:style style:name="P12" style:family="paragraph" style:parent-style-name="Standard" style:list-style-name="WWNum1">
      <style:paragraph-properties fo:margin-left="0.683cm" fo:margin-right="0cm" fo:line-height="0.706cm" fo:text-align="justify" style:justify-single-word="false" fo:text-indent="-0.683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4" style:family="paragraph" style:parent-style-name="List_20_Paragraph">
      <style:paragraph-properties fo:margin-left="0.635cm" fo:margin-right="0cm" fo:line-height="1.058cm" fo:text-indent="0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font-name-asian="標楷體2" style:font-size-asian="13pt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標楷體" fo:font-size="13pt" style:font-name-asian="標楷體2" style:font-size-asian="13pt" style:font-size-complex="13pt" style:font-weight-complex="bold"/>
    </style:style>
    <style:style style:name="T6" style:family="text">
      <style:text-properties style:font-name="標楷體" fo:font-size="13pt" style:font-name-asian="標楷體2" style:font-size-asian="13pt" style:font-size-complex="11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weight-complex="bold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font-name-complex="Arial"/>
    </style:style>
    <style:style style:name="T10" style:family="text">
      <style:text-properties style:font-name="標楷體" style:letter-kerning="false" style:font-name-asian="標楷體2" style:font-name-complex="新細明體"/>
    </style:style>
    <style:style style:name="T11" style:family="text">
      <style:text-properties fo:color="#000000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2" style:family="text">
      <style:text-properties fo:color="#000000" style:font-name="標楷體" fo:font-size="13pt" style:font-name-asian="標楷體2" style:font-size-asian="13pt" style:font-size-complex="11pt"/>
    </style:style>
    <style:style style:name="T13" style:family="text">
      <style:text-properties fo:color="#000000" style:font-name="標楷體" style:font-name-asian="標楷體2"/>
    </style:style>
    <style:style style:name="T14" style:family="text">
      <style:text-properties fo:color="#000000" style:font-name="標楷體" style:font-name-asian="標楷體2" style:font-name-complex="Arial"/>
    </style:style>
    <style:style style:name="T15" style:family="text">
      <style:text-properties fo:color="#000000" style:font-name="楷体" fo:font-size="10pt" fo:font-weight="bold" style:font-name-asian="楷体1" style:font-size-asian="10pt" style:font-weight-asian="bold" style:font-size-complex="10pt"/>
    </style:style>
    <style:style style:name="T16" style:family="text">
      <style:text-properties fo:color="#000000" style:font-name="楷体" fo:font-size="10pt" fo:font-weight="bold" style:font-name-asian="楷体1" style:font-size-asian="10pt" style:font-weight-asian="bold" style:font-name-complex="Arial" style:font-size-complex="10pt"/>
    </style:style>
    <style:style style:name="T17" style:family="text">
      <style:text-properties fo:color="#ff0000" style:font-name="標楷體" style:font-name-asian="標楷體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ff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亞洲大學心理學系碩士班諮商心理組</text:span></text:p>
      <text:p text:style-name="P1"><text:span text:style-name="T2">諮商實習課程申請表</text:span></text:p>
      <text:p text:style-name="P1"><text:span text:style-name="T11">□兼職 <text:s/>□全職</text:span></text:p>
      <text:p text:style-name="P1"><text:span text:style-name="T2"><text:s text:c="31"/></text:span><text:span text:style-name="T5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學生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<text:span text:style-name="T12">入學學年度</text:span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6">學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2"><text:span text:style-name="T6">聯絡電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6">聯絡地址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電子信箱</text:span></text:p>
          </table:table-cell>
          <table:table-cell table:style-name="表格1.B4" table:number-columns-spanned="4" office:value-type="string">
            <text:p text:style-name="P9"><text:span text:style-name="T6"><text:s text:c="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實習期間</text:span></text:p>
          </table:table-cell>
          <table:table-cell table:style-name="表格1.B5" table:number-columns-spanned="4" office:value-type="string">
            <text:p text:style-name="P9"><text:span text:style-name="T6">民國 <text:s text:c="4"/>年 <text:s text:c="3"/>月 <text:s text:c="3"/>日至民國 <text:s text:c="4"/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實習機構名稱</text:span></text:p>
          </table:table-cell>
          <table:table-cell table:style-name="表格1.B6" table:number-columns-spanned="4" office:value-type="string">
            <text:p text:style-name="P8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實習機構地址</text:span></text:p>
          </table:table-cell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機構主管姓名</text:span></text:p>
          </table:table-cell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E8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4">機構聯絡人姓名</text:span></text:p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E9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<text:span text:style-name="T4">電子信箱</text:span></text:p>
          </table:table-cell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審核項目</text:span></text:p>
          </table:table-cell>
          <table:table-cell table:style-name="表格1.B11" table:number-columns-spanned="4" office:value-type="string">
            <text:list xml:id="list1709098678" text:style-name="WWNum1">
              <text:list-item>
                <text:p text:style-name="P10"><text:span text:style-name="T9">已依本系之諮商實習要點/諮商駐地實習辦法之規定修畢</text:span><text:span text:style-name="T8">相關課程且成績及格。</text:span><text:span text:style-name="T9"> <text:s text:c="14"/>證明文件： □有 <text:s text:c="3"/>□無</text:span></text:p>
              </text:list-item>
              <text:list-item>
                <text:p text:style-name="P10"><text:span text:style-name="T8">申請機構符合</text:span><text:span text:style-name="T10">本系</text:span><text:span text:style-name="T9">諮商實習要點/諮商駐地實習辦法之規定</text:span><text:span text:style-name="T8">。</text:span><text:span text:style-name="T9"> <text:s text:c="49"/></text:span><text:span text:style-name="T8">證明文件： □有 <text:s text:c="2"/>□無</text:span></text:p>
              </text:list-item>
              <text:list-item>
                <text:p text:style-name="P10"><text:span text:style-name="T8">申請機構經台灣輔導與諮商學會或台灣諮商心理學會審查通過 <text:s text:c="22"/></text:span><text:span text:style-name="T9"><text:s text:c="4"/></text:span><text:span text:style-name="T8">證明文件： □有 <text:s text:c="2"/>□無</text:span></text:p>
              </text:list-item>
              <text:list-item>
                <text:p text:style-name="P11"><text:span text:style-name="T17">機構之專業督導是否符合實習要點之規定 <text:s text:c="3"/>□是 <text:s text:c="3"/>□否</text:span></text:p>
              </text:list-item>
              <text:list-item>
                <text:p text:style-name="P11"><text:span text:style-name="T8">實習計畫書 <text:s text:c="18"/>證明文件： □有 <text:s text:c="3"/>□無</text:span></text:p>
              </text:list-item>
              <text:list-item>
                <text:p text:style-name="P12"><text:span text:style-name="T6">專業成長</text:span><text:span text:style-name="T12">檔案夾 <text:s/></text:span><text:span text:style-name="T6"><text:s text:c="11"/></text:span><text:span text:style-name="T8">證明文件： □有 <text:s text:c="3"/>□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3">實習委員會審核</text:span></text:p>
          </table:table-cell>
          <table:table-cell table:style-name="表格1.B12" table:number-columns-spanned="4" office:value-type="string">
            <text:p text:style-name="P14"><text:span text:style-name="T14"><text:s text:c="12"/>□通過 <text:s text:c="5"/>□不通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2"><text:span text:style-name="T8">主任簽章</text:span></text:p>
          </table:table-cell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18">註：</text:span><text:span text:style-name="T15">研究生須檢附「審核項目」之相關文件並於</text:span><text:span text:style-name="T16">實習學期之前一學期開學四週內提出申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楷体" svg:font-family="楷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楷体1" svg:font-family="楷体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Windows 使用者</dc:creator>
    <meta:editing-cycles>4</meta:editing-cycles>
    <meta:creation-date>2014-05-28T02:32:00</meta:creation-date>
    <dc:date>2019-01-31T01:07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1" meta:word-count="349" meta:character-count="590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