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魏碑體 Std W7" svg:font-family="'華康魏碑體 Std W7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 Std W71" svg:font-family="'華康魏碑體 Std W7'" style:font-family-generic="system" style:font-pitch="variable"/>
  </office:font-face-decls>
  <office:automatic-styles>
    <style:style style:name="表格1" style:family="table">
      <style:table-properties style:width="17.754cm" fo:margin-left="-0.49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表格1.E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1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表格1.E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C3" style:family="table-cell">
      <style:table-cell-properties style:vertical-align="middle" fo:padding-left="0.191cm" fo:padding-right="0.191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="none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E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="none"/>
    </style:style>
    <style:style style:name="表格1.C5" style:family="table-cell">
      <style:table-cell-properties style:vertical-align="middle" fo:padding-left="0.191cm" fo:padding-right="0.191cm" fo:padding-top="0cm" fo:padding-bottom="0cm" fo:border="none"/>
    </style:style>
    <style:style style:name="表格1.D5" style:family="table-cell">
      <style:table-cell-properties style:vertical-align="middle" fo:padding-left="0.191cm" fo:padding-right="0.191cm" fo:padding-top="0cm" fo:padding-bottom="0cm" fo:border="none"/>
    </style:style>
    <style:style style:name="表格1.E5" style:family="table-cell">
      <style:table-cell-properties fo:padding-left="0.191cm" fo:padding-right="0.191cm" fo:padding-top="0cm" fo:padding-bottom="0cm" fo:border="none"/>
    </style:style>
    <style:style style:name="表格1.E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none"/>
    </style:style>
    <style:style style:name="表格1.B7" style:family="table-cell">
      <style:table-cell-properties style:vertical-align="middle" fo:padding-left="0.191cm" fo:padding-right="0.191cm" fo:padding-top="0cm" fo:padding-bottom="0cm" fo:border="none"/>
    </style:style>
    <style:style style:name="表格1.C7" style:family="table-cell">
      <style:table-cell-properties style:vertical-align="middle" fo:padding-left="0.191cm" fo:padding-right="0.191cm" fo:padding-top="0cm" fo:padding-bottom="0cm" fo:border="none"/>
    </style:style>
    <style:style style:name="表格1.D7" style:family="table-cell">
      <style:table-cell-properties style:vertical-align="middle" fo:padding-left="0.191cm" fo:padding-right="0.191cm" fo:padding-top="0cm" fo:padding-bottom="0cm" fo:border="none"/>
    </style:style>
    <style:style style:name="表格1.E7" style:family="table-cell">
      <style:table-cell-properties fo:padding-left="0.191cm" fo:padding-right="0.191cm" fo:padding-top="0cm" fo:padding-bottom="0cm" fo:border="none"/>
    </style:style>
    <style:style style:name="表格1.E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1.E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style:font-name-asian="標楷體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fo:break-before="page"/>
    </style:style>
    <style:style style:name="P8" style:family="paragraph" style:parent-style-name="Standard">
      <style:paragraph-properties fo:margin-left="3.819cm" fo:margin-right="-0.589cm" fo:line-height="0.988cm" fo:text-align="center" style:justify-single-word="false" fo:text-indent="-3.819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8.585cm" fo:margin-right="-0.589cm" fo:line-height="0.988cm" fo:text-align="center" style:justify-single-word="false" fo:text-indent="-8.585cm" style:auto-text-indent="false">
        <style:tab-stops>
          <style:tab-stop style:position="2.54cm"/>
        </style:tab-stops>
      </style:paragraph-properties>
      <style:text-properties fo:font-size="16pt" fo:letter-spacing="0.353cm" style:font-name-asian="標楷體1" style:font-size-asian="16pt" style:font-size-complex="16pt"/>
    </style:style>
    <style:style style:name="P10" style:family="paragraph" style:parent-style-name="Standard" style:list-style-name="WWNum1">
      <style:paragraph-properties fo:margin-left="2.272cm" fo:margin-right="-0.589cm" fo:line-height="0.988cm" fo:text-indent="-1.27cm" style:auto-text-indent="false"/>
    </style:style>
    <style:style style:name="P11" style:family="paragraph" style:parent-style-name="Standard">
      <style:paragraph-properties fo:margin-left="4.5cm" fo:margin-right="-0.589cm" fo:line-height="0.988cm" fo:text-indent="0cm" style:auto-text-indent="false"/>
    </style:style>
    <style:style style:name="P12" style:family="paragraph" style:parent-style-name="Standard">
      <style:paragraph-properties fo:margin-left="5.11cm" fo:margin-right="-0.589cm" fo:line-height="0.706cm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-0.589cm" fo:line-height="0.988cm" fo:text-indent="0cm" style:auto-text-indent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華康魏碑體 Std W7" fo:font-size="14pt" style:font-name-asian="華康魏碑體 Std W71" style:font-size-asian="14pt" style:font-size-complex="14pt"/>
    </style:style>
    <style:style style:name="T2" style:family="text">
      <style:text-properties style:font-name="華康魏碑體 Std W7" style:font-name-asian="華康魏碑體 Std W71"/>
    </style:style>
    <style:style style:name="T3" style:family="text">
      <style:text-properties style:font-name="Arial Unicode MS" fo:font-size="14pt" style:font-size-asian="14pt" style:font-name-complex="Arial Unicode MS1" style:font-size-complex="14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華康魏碑體 Std W7" style:font-name-asian="華康魏碑體 Std W71"/>
    </style:style>
    <style:style style:name="T8" style:family="text">
      <style:text-properties style:font-name="Wingdings" style:letter-kerning="false" style:font-name-asian="Wingdings1" style:font-name-complex="Wingdings1" style:font-size-complex="12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亞洲大學心理學系碩士班諮商組實習生</text:span></text:p>
      <text:p text:style-name="P1"><text:bookmark text:name="_GoBack"/><text:span text:style-name="T1">申請OO學年度</text:span><text:span text:style-name="T3">「諮商實習」之</text:span><text:span text:style-name="T1">審查資料</text:span></text:p>
      <text:p text:style-name="P2"><text:span text:style-name="T2">審查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2"><text:span text:style-name="T4">學號</text:span></text:p>
          </table:table-cell>
          <table:table-cell table:style-name="表格1.A1" office:value-type="string">
            <text:p text:style-name="P2"><text:span text:style-name="T4">系所年級</text:span></text:p>
          </table:table-cell>
          <table:table-cell table:style-name="表格1.A1" office:value-type="string">
            <text:p text:style-name="P2"><text:span text:style-name="T4">姓名</text:span></text:p>
          </table:table-cell>
          <table:table-cell table:style-name="表格1.E1" office:value-type="string">
            <text:p text:style-name="P2"><text:span text:style-name="T4">審查意見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1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4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6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6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6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8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6">8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Standard"><text:span text:style-name="T7">□通過 □不通過</text:span></text:p>
            <text:p text:style-name="Standard"><text:span text:style-name="T7">□依審查意見修正後通過</text:span></text:p>
          </table:table-cell>
        </table:table-row>
      </table:table>
      <text:p text:style-name="Standard"><text:span text:style-name="T8"></text:span><text:span text:style-name="T9"> 審查意見請委員提供給召集人彙整後轉知申請實習學生參考修改</text:span></text:p>
      <text:p text:style-name="P5"><text:span text:style-name="T2">審查委員簽名：____________________<text:tab/><text:tab/><text:tab/>審查日期：______________________</text:span></text:p>
      <text:p text:style-name="P7"><text:span text:style-name="T14">亞洲大學心理學系碩士班諮商心理組</text:span></text:p>
      <text:p text:style-name="P8"><text:span text:style-name="T11">實習</text:span><text:span text:style-name="T14">機構申請之專業成長資料(參考用)</text:span></text:p>
      <text:p text:style-name="P9"/>
      <text:list xml:id="list868950960" text:style-name="WWNum1">
        <text:list-item>
          <text:p text:style-name="P10"><text:span text:style-name="T12">基本資料：</text:span><text:span text:style-name="T13">姓名、性別、就讀學校、系所、</text:span></text:p>
        </text:list-item>
      </text:list>
      <text:p text:style-name="P11"><text:span text:style-name="T13"><text:s/>通訊地址、e-mail、聯絡電話</text:span></text:p>
      <text:p text:style-name="P11"><text:span text:style-name="T13"><text:s/>主要學歷、曾修讀之相關科目</text:span></text:p>
      <text:p text:style-name="P11"><text:span text:style-name="T13"><text:s/>服務/工作經驗(單位、職稱、期間、內容)</text:span></text:p>
      <text:list xml:id="list91939137669066" text:continue-numbering="true" text:style-name="WWNum1">
        <text:list-item>
          <text:p text:style-name="P10"><text:span text:style-name="T12">諮商實務經驗：</text:span><text:span text:style-name="T13">單位、內容、時數</text:span></text:p>
        </text:list-item>
        <text:list-item>
          <text:p text:style-name="P10"><text:span text:style-name="T12">諮商專業訓練：</text:span><text:span text:style-name="T13">單位、內容、時數</text:span></text:p>
        </text:list-item>
        <text:list-item>
          <text:p text:style-name="P10"><text:span text:style-name="T12">自傳：</text:span><text:span text:style-name="T13">含個人諮商工作理念及諮商經驗描述</text:span></text:p>
        </text:list-item>
        <text:list-item>
          <text:p text:style-name="P10"><text:span text:style-name="T12">實習計畫書：</text:span><text:span text:style-name="T13">(一)實習目標</text:span></text:p>
        </text:list-item>
      </text:list>
      <text:p text:style-name="P12"><text:span text:style-name="T13"><text:s/>(二)實習課程所規定之主要實習項目及時數</text:span></text:p>
      <text:p text:style-name="P12"><text:span text:style-name="T13"><text:s/>(三)擬參與之項目及具體作法</text:span></text:p>
      <text:p text:style-name="P12"><text:span text:style-name="T13"><text:s/>(四)對督導的期望</text:span></text:p>
      <text:list xml:id="list91939537032327" text:continue-numbering="true" text:style-name="WWNum1">
        <text:list-item>
          <text:p text:style-name="P10"><text:span text:style-name="T12">成績單</text:span></text:p>
        </text:list-item>
        <text:list-item>
          <text:p text:style-name="P10"><text:span text:style-name="T12">相關經驗、訓練之佐證資料</text:span></text:p>
        </text:list-item>
        <text:list-item>
          <text:p text:style-name="P10"><text:span text:style-name="T12">推薦信(依申請機構之要求而定)</text:span></text:p>
        </text:list-item>
      </text:list>
      <text:p text:style-name="P6"/>
      <text:p text:style-name="P13"><text:span text:style-name="T13"><text:s text:c="10"/></text:span><text:span text:style-name="T12">（本內容僅供參考用，實際內容請依各實習機構之規定撰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魏碑體 Std W7" svg:font-family="'華康魏碑體 Std W7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 Std W71" svg:font-family="'華康魏碑體 Std W7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二" style:family="paragraph" style:parent-style-name="Heading_20_2" style:default-outline-level="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</meta:initial-creator>
    <dc:creator>Windows 使用者</dc:creator>
    <meta:editing-cycles>7</meta:editing-cycles>
    <meta:creation-date>2014-03-18T09:42:00</meta:creation-date>
    <dc:date>2019-01-31T01:18:00</dc:date>
    <meta:editing-duration>PT28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1" meta:word-count="522" meta:character-count="596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