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64cm" fo:margin-left="-0.191cm" fo:margin-top="0cm" fo:margin-bottom="0cm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10.253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212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191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161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31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86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679cm" fo:keep-together="auto"/>
    </style:style>
    <style:style style:name="表格2" style:family="table">
      <style:table-properties style:width="16.247cm" fo:margin-left="-0.191cm" fo:margin-top="0cm" fo:margin-bottom="0cm" table:align="left" style:writing-mode="lr-tb"/>
    </style:style>
    <style:style style:name="表格2.A" style:family="table-column">
      <style:table-column-properties style:column-width="4.045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10.112cm"/>
    </style:style>
    <style:style style:name="表格2.1" style:family="table-row">
      <style:table-row-properties style:min-row-height="1.04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45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2.434cm" fo:keep-together="auto"/>
    </style:style>
    <style:style style:name="表格2.5" style:family="table-row">
      <style:table-row-properties style:min-row-height="2.402cm" fo:keep-together="auto"/>
    </style:style>
    <style:style style:name="表格2.6" style:family="table-row">
      <style:table-row-properties style:min-row-height="2.574cm" fo:keep-together="auto"/>
    </style:style>
    <style:style style:name="表格2.7" style:family="table-row">
      <style:table-row-properties style:min-row-height="2.152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" style:family="paragraph" style:parent-style-name="Standard">
      <style:text-properties fo:color="#000000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-1.542cm" fo:text-align="center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-1.542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1.542cm" fo:text-align="center" style:justify-single-word="false" fo:text-indent="0.423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fo:font-size="11pt" style:font-name-asian="標楷體1" style:font-size-asian="11pt" style:font-size-complex="11pt"/>
    </style:style>
    <style:style style:name="T4" style:family="text">
      <style:text-properties fo:color="#000000" fo:font-size="11pt" style:font-name-asian="標楷體1" style:font-size-asian="11pt"/>
    </style:style>
    <style:style style:name="T5" style:family="text">
      <style:text-properties fo:color="#000000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亞洲大學心理學系碩士班諮商心理組實習生「諮商實習/諮商駐地實習」評鑑表(一)</text:span></text:p>
      <text:p text:style-name="P8"><text:span text:style-name="T1">諮商專業表現評量</text:span></text:p>
      <text:p text:style-name="P1"/>
      <text:p text:style-name="P5"><text:span text:style-name="T1">學生姓名： <text:s text:c="13"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評鑑項目</text:span></text:p>
          </table:table-cell>
          <table:table-cell table:style-name="表格1.A1" office:value-type="string">
            <text:p text:style-name="P5"><text:span text:style-name="T2">分數</text:span></text:p>
          </table:table-cell>
          <table:table-cell table:style-name="表格1.A1" office:value-type="string">
            <text:p text:style-name="P5"><text:span text:style-name="T2">評 量 等 第</text:span></text:p>
            <text:p text:style-name="P5"><text:span text:style-name="T3">(請圈選並針對待加強或不適任之項目具體說明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基本諮商技巧表現(25%)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個案概念化能力(20%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2">介入改變技術表現(15%)</text:span></text:p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專業態度與精神(15%)</text:span></text:p>
          </table:table-cell>
          <table:table-cell table:style-name="表格1.A1" office:value-type="string">
            <text:p text:style-name="P3"/>
          </table:table-cell>
          <table:table-cell table:style-name="表格1.C5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2">諮商效能(15%)</text:span></text:p>
          </table:table-cell>
          <table:table-cell table:style-name="表格1.A1" office:value-type="string">
            <text:p text:style-name="P3"/>
          </table:table-cell>
          <table:table-cell table:style-name="表格1.C6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2">專業倫理與法律知能(10%)</text:span></text:p>
          </table:table-cell>
          <table:table-cell table:style-name="表格1.A1" office:value-type="string">
            <text:p text:style-name="P3"/>
          </table:table-cell>
          <table:table-cell table:style-name="表格1.C7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">總 <text:s/>分(100%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2">其他回饋與建議</text:span><text:span text:style-name="T1">：</text:span></text:p>
      <text:p text:style-name="Standard"><text:span text:style-name="T2">_________________________________________________________________</text:span></text:p>
      <text:p text:style-name="P2"/>
      <text:p text:style-name="Standard"><text:span text:style-name="T2">__________________________________________________________________</text:span></text:p>
      <text:p text:style-name="Standard"><text:span text:style-name="T2">駐地督導者：</text:span></text:p>
      <text:p text:style-name="Standard"><text:span text:style-name="T2">聯絡方式： <text:s text:c="70"/></text:span></text:p>
      <text:p text:style-name="Standard"><text:span text:style-name="T2">電話/手機： <text:s text:c="30"/>Email:</text:span></text:p>
      <text:p text:style-name="Standard"><text:span text:style-name="T1">評鑑日期： <text:s text:c="5"/>年 <text:s text:c="3"/>月 <text:s text:c="4"/>日</text:span></text:p>
      <text:p text:style-name="P6"><text:span text:style-name="T1">亞洲大學心理學系碩士班諮商心理組實習生「諮商實</text:span><text:bookmark text:name="_GoBack"/><text:span text:style-name="T1">習/諮商駐地實習」評鑑表(二)</text:span></text:p>
      <text:p text:style-name="P8"><text:span text:style-name="T1">行政事務實習表現評量</text:span></text:p>
      <text:p text:style-name="P1"/>
      <text:p text:style-name="P5"><text:span text:style-name="T1">學生姓名： <text:s text:c="13"/>學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2">評鑑項目</text:span></text:p>
          </table:table-cell>
          <table:table-cell table:style-name="表格2.A1" office:value-type="string">
            <text:p text:style-name="P5"><text:span text:style-name="T2">分數</text:span></text:p>
          </table:table-cell>
          <table:table-cell table:style-name="表格2.A1" office:value-type="string">
            <text:p text:style-name="P5"><text:span text:style-name="T2">評 量 等 第</text:span></text:p>
            <text:p text:style-name="P5"><text:span text:style-name="T2">(請圈選並針對待加強或不適任之項目具體說明)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5">工作態度</text:span></text:p>
            <text:p text:style-name="P5"><text:span text:style-name="T2">(包括接受指導與改變的意願) (30%)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 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5">規劃與執行能力</text:span></text:p>
            <text:p text:style-name="P5"><text:span text:style-name="T2">(25%)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人際互動與溝通</text:span></text:p>
            <text:p text:style-name="P5"><text:span text:style-name="T2">(包括與團隊的合作和融入程度) (20%)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2.5">
          <table:table-cell table:style-name="表格2.A2" office:value-type="string">
            <text:p text:style-name="P5"><text:span text:style-name="T5">文書能力</text:span><text:span text:style-name="T2">(15%)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2.6">
          <table:table-cell table:style-name="表格2.A2" office:value-type="string">
            <text:p text:style-name="P5"><text:span text:style-name="T5">出缺席</text:span></text:p>
            <text:p text:style-name="P5"><text:span text:style-name="T2">(包括準時) (10%)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Standard"><text:span text:style-name="T2">優異 <text:s/>良好 <text:s/>可接受 <text:s/>待加強 <text:s text:c="2"/>不適任</text:span></text:p>
            <text:p text:style-name="P2"/>
            <text:p text:style-name="Standard"><text:span text:style-name="T2">具體說明：</text:span></text:p>
          </table:table-cell>
        </table:table-row>
        <table:table-row table:style-name="表格2.7">
          <table:table-cell table:style-name="表格2.A2" office:value-type="string">
            <text:p text:style-name="P5"><text:span text:style-name="T2">總 <text:s/>分(100%)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</table:table-row>
      </table:table>
      <text:p text:style-name="P2"/>
      <text:p text:style-name="Standard"><text:span text:style-name="T2">其他回饋與建議</text:span><text:span text:style-name="T1">：</text:span></text:p>
      <text:p text:style-name="Standard"><text:span text:style-name="T2">________________________________________________________________</text:span></text:p>
      <text:p text:style-name="P2"/>
      <text:p text:style-name="Standard"><text:span text:style-name="T2">__________________________________________________________________</text:span></text:p>
      <text:p text:style-name="Standard"><text:span text:style-name="T2">駐地督導者：</text:span></text:p>
      <text:p text:style-name="Standard"><text:span text:style-name="T2">聯絡方式： <text:s text:c="70"/></text:span></text:p>
      <text:p text:style-name="Standard"><text:span text:style-name="T2">電話/手機： <text:s text:c="30"/>Email:</text:span></text:p>
      <text:p text:style-name="Standard"><text:span text:style-name="T1">評鑑日期： <text:s text:c="5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dc:creator>Windows 使用者</dc:creator>
    <meta:editing-cycles>6</meta:editing-cycles>
    <meta:creation-date>2014-05-28T02:46:00</meta:creation-date>
    <dc:date>2019-01-31T06:06:00</dc:date>
    <meta:editing-duration>PT11M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67" meta:word-count="564" meta:character-count="1260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