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191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27cm" fo:keep-together="auto"/>
    </style:style>
    <style:style style:name="表格1.3" style:family="table-row">
      <style:table-row-properties style:min-row-height="4.0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心理學系碩士班實習生定期</text:span><text:bookmark text:name="_GoBack"/><text:span text:style-name="T1">返校督導紀錄</text:span></text:p>
      <text:p text:style-name="P2"><text:span text:style-name="T2">日期: <text:s/>年 <text:s text:c="2"/>月 <text:s text:c="2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<text:span text:style-name="T2">提案人:</text:span></text:p>
          </table:table-cell>
          <table:covered-table-cell/>
          <table:table-cell table:style-name="表格1.A1" office:value-type="string">
            <text:p text:style-name="P5"><text:span text:style-name="T2">紀錄者: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P5"><text:span text:style-name="T2">出席人員: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督導需求/期待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本次督導重點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督導回饋意見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學習與反思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Windows 使用者</dc:creator>
    <meta:editing-cycles>7</meta:editing-cycles>
    <meta:creation-date>2014-05-28T03:47:00</meta:creation-date>
    <dc:date>2019-01-31T06:16:00</dc:date>
    <meta:editing-duration>PT1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" meta:word-count="61" meta:character-count="69" meta:non-whitespace-character-count="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