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style:snap-to-layout-gri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 style:list-style-name="">
      <style:paragraph-properties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margin-left="0cm" fo:margin-right="5.256cm" fo:text-indent="0cm" style:auto-text-indent="false" style:page-number="auto"/>
      <style:text-properties fo:color="#000000" style:font-name="標楷體" fo:font-weight="bold" style:font-name-asian="標楷體1" style:font-weight-asian="bold"/>
    </style:style>
    <style:style style:name="P7" style:family="paragraph" style:parent-style-name="Standard" style:list-style-name="">
      <style:paragraph-properties fo:margin-left="0cm" fo:margin-right="0cm" style:line-height-at-least="0.423cm" fo:text-indent="3.598cm" style:auto-text-indent="false" style:snap-to-layout-grid="false"/>
      <style:text-properties style:font-name-complex="Arial"/>
    </style:style>
    <style:style style:name="P8" style:family="paragraph" style:parent-style-name="Standard" style:list-style-name="">
      <style:paragraph-properties fo:margin-left="0cm" fo:margin-right="0cm" fo:text-indent="1.376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2.097cm" fo:margin-right="0cm" fo:text-indent="-1.462cm" style:auto-text-indent="false"/>
    </style:style>
    <style:style style:name="P12" style:family="paragraph" style:parent-style-name="Standard">
      <style:paragraph-properties fo:margin-left="2.071cm" fo:margin-right="0cm" fo:text-indent="-1.436cm" style:auto-text-indent="false"/>
    </style:style>
    <style:style style:name="P13" style:family="paragraph" style:parent-style-name="Standard">
      <style:paragraph-properties fo:margin-left="2.223cm" fo:margin-right="0cm" fo:text-indent="-1.376cm" style:auto-text-indent="false"/>
    </style:style>
    <style:style style:name="P14" style:family="paragraph" style:parent-style-name="Standard">
      <style:paragraph-properties fo:margin-left="0.963cm" fo:margin-right="0cm" fo:margin-top="0.318cm" fo:margin-bottom="0.318cm" loext:contextual-spacing="false" fo:text-indent="-0.963cm" style:auto-text-indent="false"/>
    </style:style>
    <style:style style:name="P15" style:family="paragraph" style:parent-style-name="Standard">
      <style:paragraph-properties fo:margin-left="1cm" fo:margin-right="0cm" fo:margin-top="0.318cm" fo:margin-bottom="0.318cm" loext:contextual-spacing="false" fo:text-indent="-1cm" style:auto-text-indent="false"/>
    </style:style>
    <style:style style:name="P16" style:family="paragraph" style:parent-style-name="Standard">
      <style:paragraph-properties fo:margin-left="1.247cm" fo:margin-right="0cm" fo:text-indent="-1.247cm" style:auto-text-indent="false"/>
    </style:style>
    <style:style style:name="P17" style:family="paragraph" style:parent-style-name="Standard">
      <style:paragraph-properties fo:margin-left="1.247cm" fo:margin-right="0cm" fo:text-indent="-1.247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.803cm" fo:margin-right="0cm" fo:margin-top="0.318cm" fo:margin-bottom="0.318cm" loext:contextual-spacing="false" fo:text-indent="-0.803cm" style:auto-text-indent="false"/>
    </style:style>
    <style:style style:name="P19" style:family="paragraph" style:parent-style-name="Standard">
      <style:paragraph-properties fo:margin-top="1.905cm" fo:margin-bottom="0cm" loext:contextual-spacing="false"/>
    </style:style>
    <style:style style:name="P20" style:family="paragraph" style:parent-style-name="Standard">
      <style:paragraph-properties fo:margin-left="0cm" fo:margin-right="0cm" fo:text-indent="2.522cm" style:auto-text-indent="false"/>
    </style:style>
    <style:style style:name="P21" style:family="paragraph" style:parent-style-name="Standard">
      <style:paragraph-properties fo:margin-left="0cm" fo:margin-right="0cm" fo:text-indent="3.2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cm" fo:margin-right="0cm" fo:text-indent="2.293cm" style:auto-text-indent="false"/>
    </style:style>
    <style:style style:name="P23" style:family="paragraph" style:parent-style-name="Standard">
      <style:paragraph-properties fo:margin-left="0cm" fo:margin-right="0cm" fo:text-indent="2.293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cm" fo:text-indent="2.981cm" style:auto-text-indent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T1" style:family="text">
      <style:text-properties fo:letter-spacing="0.286cm"/>
    </style:style>
    <style:style style:name="T2" style:family="text">
      <style:text-properties style:font-name-complex="Arial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style:font-name="標楷體" fo:font-size="13pt" style:font-name-asian="標楷體1" style:font-size-asian="13pt" style:font-name-complex="Arial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text-position="super 58%" style:font-name="標楷體" fo:font-size="13pt" style:font-name-asian="標楷體1" style:font-size-asian="13pt" style:font-size-complex="13pt"/>
    </style:style>
    <style:style style:name="T10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ext:h text:style-name="Heading_20_1" text:outline-level="1"><text:bookmark-start text:name="_Toc503629703"/>實 <text:s/>習 <text:s/><text:span text:style-name="T1">合約</text:span>書<text:bookmark-end text:name="_Toc503629703"/></text:h>
      <text:p text:style-name="P7"/>
      <text:p text:style-name="P2"><text:span text:style-name="T2"><text:s text:c="7"/></text:span><text:span text:style-name="T3">亞洲</text:span><text:span text:style-name="T4">大學 <text:s text:c="27"/>(以下簡稱甲方)</text:span></text:p>
      <text:p text:style-name="P8"><text:span text:style-name="T4">立契約書人<text:tab/> <text:s text:c="31"/></text:span></text:p>
      <text:p text:style-name="P2"><text:span text:style-name="T4"><text:s text:c="6"/>實習機構 <text:s text:c="26"/>（以下簡稱乙方）<text:tab/><text:tab/><text:tab/><text:tab/><text:tab/></text:span></text:p>
      <text:p text:style-name="P4"/>
      <text:p text:style-name="P2"><text:span text:style-name="T4"><text:s text:c="4"/>雙方同意</text:span><text:span text:style-name="T5">為甲方心理學系碩士班臨床心理組學生，臨床心理學實務課程實習事宜，在不違反心理師法及其施行細則、亞洲大學心理課程實習辦法等法規之原則下，協議訂定臨床心理學實務課程於實習機構合作契約條款如下：</text:span></text:p>
      <text:p text:style-name="P9"><text:span text:style-name="T5">一、乙方同意為甲方之臨床心理課程實習機構，並協助甲方辦理下列事項：</text:span></text:p>
      <text:p text:style-name="P10"><text:span text:style-name="T5">（一）提供適量之實習學生名額。本年度同意接受實習學生共</text:span><text:span text:style-name="T6"> <text:s text:c="2"/></text:span><text:span text:style-name="T5">名。</text:span></text:p>
      <text:p text:style-name="P11"><text:span text:style-name="T5">（二）安排臨床心理課程實習期間為半年，實習期間自中華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至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止，每週五個工作天。</text:span></text:p>
      <text:p text:style-name="P12"><text:span text:style-name="T5">（三）</text:span><text:span text:style-name="T10">實習學生每半年的實習週數不得少於24週</text:span></text:p>
      <text:p text:style-name="P12"><text:span text:style-name="T5">（四）依甲方之「臨床心理課程實習要點」，提供臨床專業實習機會，並給予指導與協助（臨床心理課程實習要點如附件）。</text:span></text:p>
      <text:p text:style-name="annotation_20_text"><text:span text:style-name="T5"><text:s text:c="3"/>（五）</text:span><text:span text:style-name="T10">遴選合格優秀之臨床心理師，擔任見習學生之實務督導，需有「主要督導」</text:span></text:p>
      <text:p text:style-name="annotation_20_text"><text:span text:style-name="T10"><text:s text:c="8"/>和「代理督導」，如「主要督導」有狀況需要請假，「代理督導」繼續其督導</text:span></text:p>
      <text:p text:style-name="annotation_20_text"><text:span text:style-name="T10"><text:s text:c="8"/>工作，並簽屬同樣具備效力的實習相關文件。整體督導時數必須至少佔當週</text:span></text:p>
      <text:p text:style-name="annotation_20_text"><text:span text:style-name="T10"><text:s text:c="8"/>工作時數的10%，而這10%當中必須至少有一個小時是個別且面對面督導，</text:span></text:p>
      <text:p text:style-name="annotation_20_text"><text:span text:style-name="T10"><text:s text:c="8"/>其餘可以是實習單位內的團體督導。</text:span></text:p>
      <text:p text:style-name="annotation_20_text"><text:span text:style-name="T10"><text:s text:c="3"/>（六）參與實習學生實習成績之評量，共同開立實習成績及格者之見習證明書。</text:span></text:p>
      <text:p text:style-name="annotation_20_text"><text:span text:style-name="T10"><text:s text:c="3"/>（七）</text:span><text:span text:style-name="T5">實習期間如遇實習學生因故請假，乙方提供協助實習學生補足請假期間的時</text:span></text:p>
      <text:p text:style-name="annotation_20_text"><text:span text:style-name="T5"><text:s text:c="8"/>數和其所應負責見習工作之機會。</text:span></text:p>
      <text:p text:style-name="P9"><text:span text:style-name="T5">二、基於互惠原則，甲方應協助乙方下列事項：</text:span></text:p>
      <text:p text:style-name="P13"><text:span text:style-name="T5">（一）督導實習學生於實習期間，認真投入實習工作，遵守專業人員倫理守則及實習單位工作規約。</text:span></text:p>
      <text:p text:style-name="P13"><text:span text:style-name="T5">（二）提供學生臨床諮詢暨督導。</text:span></text:p>
      <text:p text:style-name="P13"><text:span text:style-name="T5">（三）發予實務督導聘書。</text:span></text:p>
      <text:p text:style-name="P14"><text:span text:style-name="T5">三、實習期間實習學生如有未按規定從事臨床實習，有損乙方之聲譽或其他不適任情事等，經規勸仍無法改善者，經報請甲方同意，得隨時終止實習，實習學生不得</text:span><text:soft-page-break/><text:span text:style-name="T5">異議。</text:span></text:p>
      <text:p text:style-name="P15"><text:span text:style-name="T5">四、甲乙雙方應指定專人辦理實習學生實習期間輔導事宜，彼此保持密切聯繫，增進雙方合作，以落實臨床實務實習制度。</text:span></text:p>
      <text:p text:style-name="P16"><text:span text:style-name="T5">五、學生在實習過程中為安全起見，甲方應將實習學生於實習期間投保意外傷害保險</text:span></text:p>
      <text:p text:style-name="P16"><text:span text:style-name="T5"><text:s text:c="4"/>金額以新台幣一百萬元為限。</text:span></text:p>
      <text:p text:style-name="P17"/>
      <text:p text:style-name="P16"><text:span text:style-name="T5">六、本契約書自簽署完成之日起生效，至本年度實習期間結束後失其效力。</text:span></text:p>
      <text:p text:style-name="P18"><text:span text:style-name="T5">七、本契約如有未盡事宜，得經雙方之同意修訂之。</text:span></text:p>
      <text:p text:style-name="P18"><text:span text:style-name="T5">八、本契約書乙式兩份，甲乙雙方各執一份。</text:span></text:p>
      <text:p text:style-name="P19"><text:span text:style-name="T5">立契約書人 甲 <text:s/>方：</text:span><text:span text:style-name="T7">亞 洲 大 學</text:span></text:p>
      <text:p text:style-name="P3"/>
      <text:p text:style-name="P20"><text:span text:style-name="T5">代表人： </text:span></text:p>
      <text:p text:style-name="P3"/>
      <text:p text:style-name="P3"/>
      <text:p text:style-name="P21"/>
      <text:p text:style-name="P20"><text:span text:style-name="T5">地址：台中市霧峰區柳豐路</text:span><text:span text:style-name="T10">500</text:span><text:span text:style-name="T5">號</text:span></text:p>
      <text:p text:style-name="P20"><text:span text:style-name="T5">聯絡電話：</text:span><text:span text:style-name="T10">04-23323456</text:span></text:p>
      <text:p text:style-name="P21"/>
      <text:p text:style-name="P21"/>
      <text:p text:style-name="P21"/>
      <text:p text:style-name="P20"><text:span text:style-name="T5">乙 <text:s/>方：</text:span></text:p>
      <text:p text:style-name="P3"/>
      <text:p text:style-name="P20"><text:span text:style-name="T5">代表人：</text:span></text:p>
      <text:p text:style-name="P23"/>
      <text:p text:style-name="P20"><text:span text:style-name="T5"><text:s text:c="30"/></text:span></text:p>
      <text:p text:style-name="P22"><text:span text:style-name="T5"><text:s/></text:span></text:p>
      <text:p text:style-name="P24"/>
      <text:p text:style-name="P20"><text:span text:style-name="T5">地址：</text:span></text:p>
      <text:p text:style-name="P20"><text:span text:style-name="T5">聯絡電話：</text:span></text:p>
      <text:p text:style-name="P24"/>
      <text:p text:style-name="P25"><text:span text:style-name="T5">中 <text:s text:c="3"/>華 <text:s text:c="3"/>民 <text:s text:c="2"/>國 <text:s text:c="5"/>年 <text:s text:c="4"/>月 <text:s text:c="4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cm" fo:margin-bottom="0.212cm" loext:contextual-spacing="false" style:line-height-at-least="0cm" fo:text-align="center" style:justify-single-word="false" fo:keep-with-next="always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款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language-asian="ja" style:country-asian="JP" style:font-name-complex="F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樣式2" style:family="paragraph" style:parent-style-name="Standard" style:default-outline-level="">
      <style:paragraph-properties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會議1" style:family="paragraph" style:parent-style-name="樣式2" style:default-outline-level="">
      <style:paragraph-properties fo:line-height="15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me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GB" fo:font-weight="bold" style:font-weight-asian="bold"/>
    </style:style>
    <style:style style:name="ListLabel_20_20" style:display-name="ListLabel 20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loext:padding="0cm" loext:border="none"/>
    </style:style>
    <style:style style:name="ListLabel_20_21" style:display-name="ListLabel 2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4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1cm" fo:text-indent="-0.847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657cm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36cm" fo:text-indent="-0.847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83cm" fo:text-indent="-0.847cm" fo:margin-left="1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29cm" fo:text-indent="-0.847cm" fo:margin-left="2.8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76cm" fo:text-indent="-0.847cm" fo:margin-left="3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su</meta:initial-creator>
    <dc:creator>Windows 使用者</dc:creator>
    <meta:editing-cycles>4</meta:editing-cycles>
    <meta:print-date>2019-01-31T07:17:00</meta:print-date>
    <meta:creation-date>2019-01-31T07:57:00</meta:creation-date>
    <dc:date>2019-01-31T08:00:00</dc:date>
    <meta:editing-duration>PT4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0" meta:word-count="956" meta:character-count="1223" meta:non-whitespace-character-count="973"/>
    <meta:user-defined meta:name="AppVersion">16.0000</meta:user-defined>
    <meta:user-defined meta:name="Company">亞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