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82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2.75in"/>
    </style:style>
    <style:style style:name="TableColumn18" style:family="table-column">
      <style:table-column-properties style:column-width="1.25in"/>
    </style:style>
    <style:style style:name="Table14" style:family="table">
      <style:table-properties style:width="5.9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847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6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亞洲大學心理學系碩士班</text:p>
      <text:p text:style-name="P2">碩士論文指導教授同意書</text:p>
      <text:p text:style-name="P3"/>
      <text:p text:style-name="P4">組別<text:s text:c="25"/>年級</text:p>
      <text:p text:style-name="P5">研究生<text:s text:c="23"/>(學號：<text:s text:c="21"/>)</text:p>
      <text:p text:style-name="P6">擬撰寫論文「<text:s text:c="44"/>」，</text:p>
      <text:p text:style-name="P7">本人同意指導之。</text:p>
      <text:p text:style-name="P8">此致</text:p>
      <text:p text:style-name="P9">主任</text:p>
      <text:p text:style-name="P10"/>
      <text:p text:style-name="P11">指導教授<text:s text:c="19"/><text:s text:c="4"/>(簽章)<text:s text:c="5"/><text:s/>年<text:s text:c="5"/>月<text:s text:c="5"/>日</text:p>
      <text:p text:style-name="P12">共同指導教授 <text:s text:c="18"/>(簽章)<text:s text:c="6"/>年<text:s text:c="5"/>月<text:s text:c="5"/>日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通訊處</text:p>
          </table:table-cell>
          <table:table-cell table:style-name="TableCell26">
            <text:p text:style-name="P27">電話</text:p>
          </table:table-cell>
        </table:table-row>
        <table:table-row table:style-name="TableRow28">
          <table:table-cell table:style-name="TableCell29">
            <text:p text:style-name="P30">教 <text:s/>師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研究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內文"><text:span text:style-name="T46">系所主管同意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304-2</meta:initial-creator>
    <dc:creator>Windows 使用者</dc:creator>
    <meta:creation-date>2019-01-24T05:20:00Z</meta:creation-date>
    <dc:date>2019-01-24T05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