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102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100" manifest:media-type="application/x-openoffice-wmf;windows_formatname=&quot;Image WMF&quot;"/>
  <manifest:file-entry manifest:full-path="ObjectReplacements/Object 1" manifest:media-type="application/x-openoffice-gdimetafile;windows_formatname=&quot;GDIMetaFile&quot;"/>
  <manifest:file-entry manifest:full-path="ObjectReplacements/Obj102" manifest:media-type="application/x-openoffice-wmf;windows_formatname=&quot;Image WMF&quot;"/>
  <manifest:file-entry manifest:full-path="ObjectReplacements/Obj101" manifest:media-type="application/x-openoffice-wmf;windows_formatname=&quot;Image WMF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100" manifest:media-type="application/vnd.sun.star.oleobject"/>
  <manifest:file-entry manifest:full-path="Obj101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隸書體" svg:font-family="華康隸書體" style:font-family-generic="system" style:font-pitch="variable"/>
  </office:font-face-decls>
  <office:automatic-styles>
    <style:style style:name="表格1" style:family="table">
      <style:table-properties style:width="11.162cm" fo:margin-left="0cm" fo:margin-top="0cm" fo:margin-bottom="0cm" table:align="left" style:writing-mode="lr-tb"/>
    </style:style>
    <style:style style:name="表格1.A" style:family="table-column">
      <style:table-column-properties style:column-width="11.16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0.295cm" fo:keep-together="auto"/>
    </style:style>
    <style:style style:name="表格1.A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1.595cm" fo:keep-together="auto"/>
    </style:style>
    <style:style style:name="表格1.4" style:family="table-row">
      <style:table-row-properties style:min-row-height="0.598cm" fo:keep-together="auto"/>
    </style:style>
    <style:style style:name="表格2" style:family="table">
      <style:table-properties style:width="16.226cm" fo:margin-left="0.896cm" fo:margin-top="0cm" fo:margin-bottom="0cm" table:align="left" style:writing-mode="lr-tb"/>
    </style:style>
    <style:style style:name="表格2.A" style:family="table-column">
      <style:table-column-properties style:column-width="16.226cm"/>
    </style:style>
    <style:style style:name="表格2.1" style:family="table-row">
      <style:table-row-properties style:min-row-height="6.615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3.93cm" fo:margin-left="0.219cm" fo:margin-top="0cm" fo:margin-bottom="0cm" table:align="left" style:writing-mode="lr-tb"/>
    </style:style>
    <style:style style:name="表格3.A" style:family="table-column">
      <style:table-column-properties style:column-width="3.93cm"/>
    </style:style>
    <style:style style:name="表格3.1" style:family="table-row">
      <style:table-row-properties style:min-row-height="0.714cm" fo:keep-together="auto"/>
    </style:style>
    <style:style style:name="表格3.A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.3" style:family="table-row">
      <style:table-row-properties style:min-row-height="1.826cm" fo:keep-together="auto"/>
    </style:style>
    <style:style style:name="表格3.A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4" style:family="table">
      <style:table-properties style:width="13.018cm" fo:margin-left="1.954cm" fo:margin-top="0cm" fo:margin-bottom="0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11.746cm"/>
    </style:style>
    <style:style style:name="表格4.1" style:family="table-row">
      <style:table-row-properties style:min-row-height="0.762cm" fo:keep-together="auto"/>
    </style:style>
    <style:style style:name="表格4.A1" style:family="table-cell">
      <style:table-cell-properties fo:padding-left="0.049cm" fo:padding-right="0.049cm" fo:padding-top="0cm" fo:padding-bottom="0cm" fo:border="none" style:writing-mode="lr-tb"/>
    </style:style>
    <style:style style:name="表格4.B1" style:family="table-cell">
      <style:table-cell-properties fo:padding-left="0.049cm" fo:padding-right="0.049cm" fo:padding-top="0cm" fo:padding-bottom="0cm" fo:border="none"/>
    </style:style>
    <style:style style:name="表格4.B2" style:family="table-cell">
      <style:table-cell-properties fo:padding-left="0.049cm" fo:padding-right="0.049cm" fo:padding-top="0cm" fo:padding-bottom="0cm" fo:border="none"/>
    </style:style>
    <style:style style:name="表格4.B3" style:family="table-cell">
      <style:table-cell-properties fo:padding-left="0.049cm" fo:padding-right="0.049cm" fo:padding-top="0cm" fo:padding-bottom="0cm" fo:border="none"/>
    </style:style>
    <style:style style:name="表格4.B4" style:family="table-cell">
      <style:table-cell-properties fo:padding-left="0.049cm" fo:padding-right="0.049cm" fo:padding-top="0cm" fo:padding-bottom="0cm" fo:border="none"/>
    </style:style>
    <style:style style:name="表格4.B5" style:family="table-cell">
      <style:table-cell-properties fo:padding-left="0.049cm" fo:padding-right="0.049cm" fo:padding-top="0cm" fo:padding-bottom="0cm" fo:border="none"/>
    </style:style>
    <style:style style:name="表格4.B6" style:family="table-cell">
      <style:table-cell-properties fo:padding-left="0.049cm" fo:padding-right="0.049cm" fo:padding-top="0cm" fo:padding-bottom="0cm" fo:border="none"/>
    </style:style>
    <style:style style:name="表格4.B7" style:family="table-cell">
      <style:table-cell-properties fo:padding-left="0.049cm" fo:padding-right="0.049cm" fo:padding-top="0cm" fo:padding-bottom="0cm" fo:border="none"/>
    </style:style>
    <style:style style:name="表格4.B8" style:family="table-cell">
      <style:table-cell-properties fo:padding-left="0.049cm" fo:padding-right="0.049cm" fo:padding-top="0cm" fo:padding-bottom="0cm" fo:border="none"/>
    </style:style>
    <style:style style:name="表格4.B9" style:family="table-cell">
      <style:table-cell-properties fo:padding-left="0.049cm" fo:padding-right="0.049cm" fo:padding-top="0cm" fo:padding-bottom="0cm" fo:border="none"/>
    </style:style>
    <style:style style:name="表格4.B10" style:family="table-cell">
      <style:table-cell-properties fo:padding-left="0.049cm" fo:padding-right="0.049cm" fo:padding-top="0cm" fo:padding-bottom="0cm" fo:border="none"/>
    </style:style>
    <style:style style:name="表格4.B11" style:family="table-cell">
      <style:table-cell-properties fo:padding-left="0.049cm" fo:padding-right="0.049cm" fo:padding-top="0cm" fo:padding-bottom="0cm" fo:border="none"/>
    </style:style>
    <style:style style:name="表格5" style:family="table">
      <style:table-properties style:width="30.24cm" fo:margin-left="0cm" fo:margin-top="0cm" fo:margin-bottom="0cm" table:align="left" style:may-break-between-rows="false" style:writing-mode="lr-tb"/>
    </style:style>
    <style:style style:name="表格5.A" style:family="table-column">
      <style:table-column-properties style:column-width="5.001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16.242cm"/>
    </style:style>
    <style:style style:name="表格5.E" style:family="table-column">
      <style:table-column-properties style:column-width="2.752cm"/>
    </style:style>
    <style:style style:name="表格5.F" style:family="table-column">
      <style:table-column-properties style:column-width="0.847cm"/>
    </style:style>
    <style:style style:name="表格5.G" style:family="table-column">
      <style:table-column-properties style:column-width="2.54cm"/>
    </style:style>
    <style:style style:name="表格5.1" style:family="table-row">
      <style:table-row-properties style:row-height="0.74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name-asian="標楷體1" style:font-size-asian="10pt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font-name-asian="標楷體1"/>
    </style:style>
    <style:style style:name="P9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588cm"/>
        </style:tab-stops>
      </style:paragraph-properties>
      <style:text-properties style:font-name-asian="標楷體1"/>
    </style:style>
    <style:style style:name="P10" style:family="paragraph" style:parent-style-name="Standard">
      <style:paragraph-properties fo:text-align="end" style:justify-single-word="false"/>
      <style:text-properties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-asian="標楷體1"/>
    </style:style>
    <style:style style:name="P12" style:family="paragraph" style:parent-style-name="Standard">
      <style:paragraph-properties fo:line-height="25%" style:snap-to-layout-grid="false"/>
    </style:style>
    <style:style style:name="P13" style:family="paragraph" style:parent-style-name="Standard" style:list-style-name="WWNum1">
      <style:paragraph-properties style:line-height-at-least="0.423cm"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14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2.858cm"/>
        </style:tab-stops>
      </style:paragraph-properties>
    </style:style>
    <style:style style:name="P1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3.81cm"/>
        </style:tab-stops>
      </style:paragraph-properties>
    </style:style>
    <style:style style:name="P16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</style:style>
    <style:style style:name="P18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line-height="100%" style:snap-to-layout-grid="false"/>
    </style:style>
    <style:style style:name="P20" style:family="paragraph" style:parent-style-name="Standard">
      <style:paragraph-properties fo:line-height="100%" fo:text-align="center" style:justify-single-word="false" style:snap-to-layout-grid="false"/>
    </style:style>
    <style:style style:name="P21" style:family="paragraph" style:parent-style-name="Standard">
      <style:paragraph-properties fo:line-height="100%" fo:text-align="justify" style:justify-single-word="false" style:snap-to-layout-grid="false"/>
    </style:style>
    <style:style style:name="P22" style:family="paragraph" style:parent-style-name="Standard">
      <style:paragraph-properties style:line-height-at-least="0.988cm" fo:text-align="center" style:justify-single-word="false"/>
      <style:text-properties fo:font-size="36pt" style:font-name-asian="華康隸書體" style:font-size-asian="36pt"/>
    </style:style>
    <style:style style:name="P23" style:family="paragraph" style:parent-style-name="Standard">
      <style:paragraph-properties style:line-height-at-least="0.988cm" fo:text-align="center" style:justify-single-word="false"/>
      <style:text-properties fo:font-size="20pt" style:font-name-asian="標楷體1" style:font-size-asian="20pt"/>
    </style:style>
    <style:style style:name="P24" style:family="paragraph" style:parent-style-name="Standard">
      <style:text-properties fo:font-size="20pt" style:font-name-asian="細明體1" style:font-size-asian="20pt"/>
    </style:style>
    <style:style style:name="P25" style:family="paragraph" style:parent-style-name="Standard">
      <style:paragraph-properties style:line-height-at-least="0.988cm" fo:text-align="center" style:justify-single-word="false"/>
    </style:style>
    <style:style style:name="P26" style:family="paragraph" style:parent-style-name="Standard">
      <style:text-properties fo:font-size="9pt" style:font-name-asian="標楷體1" style:font-size-asian="9pt"/>
    </style:style>
    <style:style style:name="P27" style:family="paragraph" style:parent-style-name="Standard">
      <style:paragraph-properties fo:line-height="100%" style:snap-to-layout-grid="false"/>
      <style:text-properties fo:font-size="9pt" style:font-name-asian="標楷體1" style:font-size-asian="9pt"/>
    </style:style>
    <style:style style:name="P28" style:family="paragraph" style:parent-style-name="Standard">
      <style:paragraph-properties fo:line-height="100%" style:snap-to-layout-grid="false"/>
      <style:text-properties fo:font-size="8pt" style:font-size-asian="8pt"/>
    </style:style>
    <style:style style:name="P29" style:family="paragraph" style:parent-style-name="Standard">
      <style:paragraph-properties fo:line-height="0.353cm" fo:text-align="start" style:justify-single-word="false" style:snap-to-layout-gri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2.067cm"/>
        </style:tab-stops>
      </style:paragraph-properties>
    </style:style>
    <style:style style:name="P32" style:family="paragraph" style:parent-style-name="Standard">
      <style:paragraph-properties fo:text-align="end" style:justify-single-word="false"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text-rotation-angle="90" style:text-rotation-scale="line-height"/>
    </style:style>
    <style:style style:name="P34" style:family="paragraph" style:parent-style-name="Standard" style:list-style-name="WWNum1">
      <style:paragraph-properties fo:margin-left="1.058cm" fo:margin-right="0cm" fo:text-indent="-1.058cm" style:auto-text-indent="false" style:snap-to-layout-grid="false">
        <style:tab-stops/>
      </style:paragraph-properties>
    </style:style>
    <style:style style:name="P35" style:family="paragraph" style:parent-style-name="Standard" style:list-style-name="WWNum1">
      <style:paragraph-properties fo:margin-left="1.058cm" fo:margin-right="0cm" fo:line-height="100%" fo:text-align="justify" style:justify-single-word="false" fo:text-indent="-1.058cm" style:auto-text-indent="false" style:snap-to-layout-grid="false">
        <style:tab-stops/>
      </style:paragraph-properties>
    </style:style>
    <style:style style:name="P36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37" style:family="paragraph" style:parent-style-name="Standard" style:list-style-name="WWNum1">
      <style:paragraph-properties fo:margin-left="1.27cm" fo:margin-right="-1.485cm" fo:text-align="justify" style:justify-single-word="false" fo:text-indent="-1.058cm" style:auto-text-indent="false" style:snap-to-layout-grid="fals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margin-left="0cm" fo:margin-right="-1.485cm" fo:text-indent="0cm" style:auto-text-indent="false" style:snap-to-layout-grid="false">
        <style:tab-stops>
          <style:tab-stop style:position="1.423cm"/>
        </style:tab-stops>
      </style:paragraph-properties>
    </style:style>
    <style:style style:name="P39" style:family="paragraph" style:parent-style-name="Standard">
      <style:paragraph-properties fo:margin-left="0.212cm" fo:margin-right="-1.485cm" fo:text-indent="0cm" style:auto-text-indent="false" style:snap-to-layout-grid="false"/>
    </style:style>
    <style:style style:name="P40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42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0.635cm"/>
        </style:tab-stops>
      </style:paragraph-properties>
    </style:style>
    <style:style style:name="P43" style:family="paragraph" style:parent-style-name="Standard" style:list-style-name="WWNum1">
      <style:paragraph-properties fo:margin-left="0.9cm" fo:margin-right="0cm" fo:text-align="justify" style:justify-single-word="false" fo:text-indent="-0.9cm" style:auto-text-indent="false" style:snap-to-layout-grid="false">
        <style:tab-stops>
          <style:tab-stop style:position="1.058cm"/>
        </style:tab-stops>
      </style:paragraph-properties>
      <style:text-properties fo:font-size="14pt" style:font-name-asian="標楷體1" style:font-size-asian="14pt"/>
    </style:style>
    <style:style style:name="P44" style:family="paragraph" style:parent-style-name="Standard" style:list-style-name="WWNum1">
      <style:paragraph-properties fo:margin-left="0.9cm" fo:margin-right="0cm" fo:text-align="justify" style:justify-single-word="false" fo:text-indent="-0.9cm" style:auto-text-indent="false" fo:break-before="page" style:snap-to-layout-grid="false">
        <style:tab-stops>
          <style:tab-stop style:position="1.058cm"/>
        </style:tab-stops>
      </style:paragraph-properties>
    </style:style>
    <style:style style:name="P45" style:family="paragraph" style:parent-style-name="Standard" style:list-style-name="WWNum2">
      <style:paragraph-properties fo:margin-left="2.54cm" fo:margin-right="0cm" fo:text-indent="-1.27cm" style:auto-text-indent="false" style:snap-to-layout-grid="false"/>
    </style:style>
    <style:style style:name="P46" style:family="paragraph" style:parent-style-name="Standard" style:list-style-name="WWNum2">
      <style:paragraph-properties fo:margin-left="2.54cm" fo:margin-right="0cm" fo:text-align="justify" style:justify-single-word="false" fo:text-indent="-1.27cm" style:auto-text-indent="false" style:snap-to-layout-grid="false">
        <style:tab-stops>
          <style:tab-stop style:position="1.358cm"/>
        </style:tab-stops>
      </style:paragraph-properties>
    </style:style>
    <style:style style:name="P47" style:family="paragraph" style:parent-style-name="Standard" style:list-style-name="WWNum2">
      <style:paragraph-properties fo:margin-left="2.54cm" fo:margin-right="0cm" fo:line-height="100%" fo:text-align="justify" style:justify-single-word="false" fo:text-indent="-1.27cm" style:auto-text-indent="false" style:snap-to-layout-grid="false"/>
    </style:style>
    <style:style style:name="P48" style:family="paragraph" style:parent-style-name="Standard" style:list-style-name="WWNum2">
      <style:paragraph-properties fo:margin-left="2.54cm" fo:margin-right="0cm" fo:line-height="100%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49" style:family="paragraph" style:parent-style-name="Standard" style:list-style-name="WWNum2">
      <style:paragraph-properties fo:margin-left="1.3cm" fo:margin-right="0cm" fo:text-align="justify" style:justify-single-word="false" fo:text-indent="-0.03cm" style:auto-text-indent="false" style:snap-to-layout-grid="false"/>
    </style:style>
    <style:style style:name="P50" style:family="paragraph" style:parent-style-name="Standard" style:list-style-name="WWNum2">
      <style:paragraph-properties fo:margin-left="1.3cm" fo:margin-right="0cm" fo:line-height="100%" fo:text-align="justify" style:justify-single-word="false" fo:text-indent="-0.03cm" style:auto-text-indent="false" style:snap-to-layout-grid="false"/>
    </style:style>
    <style:style style:name="P51" style:family="paragraph" style:parent-style-name="Standard" style:list-style-name="WWNum2">
      <style:paragraph-properties fo:margin-left="3.81cm" fo:margin-right="0cm" fo:text-align="justify" style:justify-single-word="false" fo:text-indent="-2.54cm" style:auto-text-indent="false" style:snap-to-layout-grid="false"/>
    </style:style>
    <style:style style:name="P52" style:family="paragraph" style:parent-style-name="Standard" style:list-style-name="WWNum2">
      <style:paragraph-properties fo:margin-left="4.657cm" fo:margin-right="0cm" fo:text-align="justify" style:justify-single-word="false" fo:text-indent="-3.387cm" style:auto-text-indent="false" style:snap-to-layout-grid="false"/>
    </style:style>
    <style:style style:name="P53" style:family="paragraph" style:parent-style-name="Standard" style:list-style-name="WWNum2">
      <style:paragraph-properties fo:margin-left="3.387cm" fo:margin-right="0cm" fo:text-align="justify" style:justify-single-word="false" fo:text-indent="-2.117cm" style:auto-text-indent="false" style:snap-to-layout-grid="false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1.27cm" fo:margin-right="0cm" fo:margin-top="0.494cm" fo:margin-bottom="0.494cm" loext:contextual-spacing="false" fo:line-height="100%" fo:text-align="justify" style:justify-single-word="false" fo:text-indent="0cm" style:auto-text-indent="false" style:vertical-align="auto" style:snap-to-layout-grid="false"/>
      <style:text-properties style:font-name="新細明體" fo:font-weight="bold" style:font-weight-asian="bold" style:font-weight-complex="bold"/>
    </style:style>
    <style:style style:name="P57" style:family="paragraph" style:parent-style-name="Standard">
      <style:paragraph-properties fo:margin-left="1.27cm" fo:margin-right="0cm" fo:margin-top="0.494cm" fo:margin-bottom="0.494cm" loext:contextual-spacing="false" fo:line-height="0.635cm" fo:text-align="justify" style:justify-single-word="false" fo:text-indent="0cm" style:auto-text-indent="false" style:vertical-align="auto" style:snap-to-layout-grid="false"/>
      <style:text-properties fo:font-weight="bold" style:font-weight-asian="bold" style:font-weight-complex="bold"/>
    </style:style>
    <style:style style:name="P58" style:family="paragraph" style:parent-style-name="Standard">
      <style:paragraph-properties fo:margin-left="4.445cm" fo:margin-right="0cm" fo:text-align="justify" style:justify-single-word="false" fo:text-indent="-3.175cm" style:auto-text-indent="false" style:snap-to-layout-grid="false"/>
    </style:style>
    <style:style style:name="P59" style:family="paragraph" style:parent-style-name="Standard">
      <style:paragraph-properties fo:margin-left="4.445cm" fo:margin-right="0cm" fo:text-align="justify" style:justify-single-word="false" fo:text-indent="-1.693cm" style:auto-text-indent="false" style:snap-to-layout-grid="false"/>
    </style:style>
    <style:style style:name="P60" style:family="paragraph" style:parent-style-name="Standard">
      <style:paragraph-properties fo:margin-left="1.905cm" fo:margin-right="0cm" fo:text-align="justify" style:justify-single-word="false" fo:text-indent="-0.635cm" style:auto-text-indent="false" style:snap-to-layout-grid="false"/>
    </style:style>
    <style:style style:name="P61" style:family="paragraph" style:parent-style-name="Standard">
      <style:paragraph-properties fo:margin-left="3.81cm" fo:margin-right="0cm" fo:line-height="100%" fo:text-align="justify" style:justify-single-word="false" fo:text-indent="-1.27cm" style:auto-text-indent="false" style:snap-to-layout-grid="false"/>
    </style:style>
    <style:style style:name="P62" style:family="paragraph" style:parent-style-name="Standard" style:list-style-name="WWNum2">
      <style:paragraph-properties fo:margin-left="5.503cm" fo:margin-right="0cm" fo:text-align="justify" style:justify-single-word="false" fo:text-indent="-4.233cm" style:auto-text-indent="false" style:snap-to-layout-grid="false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2.679cm" style:auto-text-indent="false" fo:padding="0.035cm" fo:border="none" style:snap-to-layout-grid="false"/>
    </style:style>
    <style:style style:name="P64" style:family="paragraph" style:parent-style-name="Standard">
      <style:paragraph-properties fo:margin-left="0cm" fo:margin-right="0cm" fo:margin-top="0.212cm" fo:margin-bottom="0.212cm" loext:contextual-spacing="false" fo:line-height="100%" fo:text-indent="0.318cm" style:auto-text-indent="false" fo:padding="0.035cm" fo:border="none" style:snap-to-layout-grid="false"/>
    </style:style>
    <style:style style:name="P65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.318cm" style:auto-text-indent="false" fo:padding="0.035cm" fo:border="none" style:snap-to-layout-grid="false"/>
    </style:style>
    <style:style style:name="P66" style:family="paragraph" style:parent-style-name="Standard">
      <style:paragraph-properties fo:margin-left="0cm" fo:margin-right="0cm" fo:text-indent="0.318cm" style:auto-text-indent="false"/>
    </style:style>
    <style:style style:name="P67" style:family="paragraph" style:parent-style-name="Standard">
      <style:paragraph-properties fo:margin-left="0cm" fo:margin-right="0cm" fo:text-indent="0.318cm" style:auto-text-indent="false"/>
      <style:text-properties fo:font-size="11pt" style:font-name-asian="標楷體1" style:font-size-asian="11pt"/>
    </style:style>
    <style:style style:name="P68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.847cm" style:auto-text-indent="false" fo:padding="0.035cm" fo:border="none" style:snap-to-layout-grid="false"/>
    </style:style>
    <style:style style:name="P69" style:family="paragraph" style:parent-style-name="Standard">
      <style:paragraph-properties fo:line-height="100%" fo:text-align="center" style:justify-single-word="false" fo:padding="0.035cm" fo:border="none" style:snap-to-layout-grid="false"/>
    </style:style>
    <style:style style:name="P70" style:family="paragraph" style:parent-style-name="Standard">
      <style:paragraph-properties fo:line-height="100%" fo:text-align="center" style:justify-single-word="false" fo:padding="0.035cm" fo:border="none" style:snap-to-layout-grid="false"/>
      <style:text-properties fo:font-size="10pt" style:font-name-asian="標楷體1" style:font-size-asian="10pt"/>
    </style:style>
    <style:style style:name="P71" style:family="paragraph" style:parent-style-name="Standard" style:list-style-name="WWNum1">
      <style:paragraph-properties fo:margin-left="2.431cm" fo:margin-right="0cm" fo:line-height="100%" fo:text-align="justify" style:justify-single-word="false" fo:text-indent="-1.681cm" style:auto-text-indent="false" style:snap-to-layout-grid="false">
        <style:tab-stops>
          <style:tab-stop style:position="1.27cm"/>
        </style:tab-stops>
      </style:paragraph-properties>
    </style:style>
    <style:style style:name="P72" style:family="paragraph" style:parent-style-name="Standard" style:list-style-name="WWNum1">
      <style:paragraph-properties fo:margin-left="2.431cm" fo:margin-right="0cm" fo:line-height="100%" fo:text-align="justify" style:justify-single-word="false" fo:text-indent="-1.681cm" style:auto-text-indent="false" fo:break-before="page" style:snap-to-layout-grid="false">
        <style:tab-stops>
          <style:tab-stop style:position="1.27cm"/>
        </style:tab-stops>
      </style:paragraph-properties>
    </style:style>
    <style:style style:name="P73" style:family="paragraph" style:parent-style-name="Standard">
      <style:paragraph-properties fo:break-before="page"/>
    </style:style>
    <style:style style:name="P74" style:family="paragraph" style:parent-style-name="Standard">
      <style:paragraph-properties style:line-height-at-least="0.988cm" fo:text-align="center" style:justify-single-word="false" fo:break-before="page"/>
    </style:style>
    <style:style style:name="P75" style:family="paragraph" style:parent-style-name="Standard">
      <style:paragraph-properties fo:text-align="justify" style:justify-single-word="false" fo:break-before="page"/>
    </style:style>
    <style:style style:name="P76" style:family="paragraph" style:parent-style-name="Standard" style:list-style-name="WWNum1">
      <style:paragraph-properties fo:margin-left="3.358cm" fo:margin-right="0cm" fo:margin-top="0.423cm" fo:margin-bottom="0cm" loext:contextual-spacing="false" style:line-height-at-least="0.423cm" fo:text-align="justify" style:justify-single-word="false" fo:text-indent="-2.609cm" style:auto-text-indent="false" style:snap-to-layout-grid="false">
        <style:tab-stops>
          <style:tab-stop style:position="1.27cm"/>
          <style:tab-stop style:position="2.858cm"/>
          <style:tab-stop style:position="15.24cm"/>
        </style:tab-stops>
      </style:paragraph-properties>
    </style:style>
    <style:style style:name="P77" style:family="paragraph" style:parent-style-name="Standard">
      <style:paragraph-properties fo:margin-left="0cm" fo:margin-right="0cm" fo:line-height="100%" fo:text-indent="0.319cm" style:auto-text-indent="false" style:snap-to-layout-grid="false"/>
      <style:text-properties fo:font-size="11pt" style:font-size-asian="11pt"/>
    </style:style>
    <style:style style:name="P78" style:family="paragraph" style:parent-style-name="Standard">
      <style:paragraph-properties fo:margin-top="0cm" fo:margin-bottom="0.071cm" loext:contextual-spacing="false" style:line-height-at-least="0.494cm" fo:text-align="center" style:justify-single-word="false" style:snap-to-layout-grid="false"/>
    </style:style>
    <style:style style:name="P79" style:family="paragraph" style:parent-style-name="Standard" style:list-style-name="WWNum1">
      <style:paragraph-properties fo:margin-left="3.493cm" fo:margin-right="0cm" style:line-height-at-least="0.423cm" fo:text-align="justify" style:justify-single-word="false" fo:text-indent="-2.743cm" style:auto-text-indent="false" style:snap-to-layout-grid="false">
        <style:tab-stops>
          <style:tab-stop style:position="1.27cm"/>
          <style:tab-stop style:position="2.858cm"/>
          <style:tab-stop style:position="15.24cm"/>
        </style:tab-stops>
      </style:paragraph-properties>
    </style:style>
    <style:style style:name="P80" style:family="paragraph" style:parent-style-name="Standard" style:list-style-name="WWNum1">
      <style:paragraph-properties fo:margin-left="4.401cm" fo:margin-right="0cm" style:line-height-at-least="0.423cm" fo:text-align="justify" style:justify-single-word="false" fo:text-indent="-2.9cm" style:auto-text-indent="false" style:snap-to-layout-grid="false">
        <style:tab-stops>
          <style:tab-stop style:position="2.223cm"/>
          <style:tab-stop style:position="15.24cm"/>
        </style:tab-stops>
      </style:paragraph-properties>
    </style:style>
    <style:style style:name="P81" style:family="paragraph" style:parent-style-name="Standard" style:list-style-name="WWNum1">
      <style:paragraph-properties fo:margin-left="4.445cm" fo:margin-right="0cm" style:line-height-at-least="0.423cm" fo:text-align="justify" style:justify-single-word="false" fo:text-indent="-2.944cm" style:auto-text-indent="false" style:snap-to-layout-grid="false">
        <style:tab-stops>
          <style:tab-stop style:position="2.223cm"/>
          <style:tab-stop style:position="2.858cm"/>
          <style:tab-stop style:position="15.24cm"/>
        </style:tab-stops>
      </style:paragraph-properties>
    </style:style>
    <style:style style:name="P82" style:family="paragraph" style:parent-style-name="Standard" style:list-style-name="WWNum1">
      <style:paragraph-properties fo:margin-left="4.445cm" fo:margin-right="0cm" style:line-height-at-least="0.423cm" fo:text-align="justify" style:justify-single-word="false" fo:text-indent="-2.944cm" style:auto-text-indent="false" style:snap-to-layout-grid="false">
        <style:tab-stops>
          <style:tab-stop style:position="2.223cm"/>
          <style:tab-stop style:position="2.858cm"/>
        </style:tab-stops>
      </style:paragraph-properties>
    </style:style>
    <style:style style:name="P83" style:family="paragraph" style:parent-style-name="Standard" style:list-style-name="WWNum1">
      <style:paragraph-properties fo:margin-left="2.219cm" fo:margin-right="0cm" style:line-height-at-least="0.423cm" fo:text-align="justify" style:justify-single-word="false" fo:text-indent="-0.319cm" style:auto-text-indent="false" style:snap-to-layout-grid="false">
        <style:tab-stops>
          <style:tab-stop style:position="2.223cm"/>
        </style:tab-stops>
      </style:paragraph-properties>
    </style:style>
    <style:style style:name="P84" style:family="paragraph" style:parent-style-name="Standard" style:list-style-name="WWNum1">
      <style:paragraph-properties fo:margin-left="2.219cm" fo:margin-right="0cm" fo:margin-top="0cm" fo:margin-bottom="0.635cm" loext:contextual-spacing="false" style:line-height-at-least="0.423cm" fo:text-align="justify" style:justify-single-word="false" fo:text-indent="-0.319cm" style:auto-text-indent="false" style:snap-to-layout-grid="false">
        <style:tab-stops>
          <style:tab-stop style:position="2.223cm"/>
        </style:tab-stops>
      </style:paragraph-properties>
    </style:style>
    <style:style style:name="P85" style:family="paragraph" style:parent-style-name="Standard" style:list-style-name="WWNum1">
      <style:paragraph-properties fo:margin-left="2.223cm" fo:margin-right="0cm" style:line-height-at-least="0.423cm" fo:text-align="justify" style:justify-single-word="false" fo:text-indent="-0.318cm" style:auto-text-indent="false" style:snap-to-layout-grid="false">
        <style:tab-stops>
          <style:tab-stop style:position="2.223cm"/>
        </style:tab-stops>
      </style:paragraph-properties>
    </style:style>
    <style:style style:name="P86" style:family="paragraph" style:parent-style-name="Standard" style:list-style-name="WWNum1">
      <style:paragraph-properties fo:margin-left="2.223cm" fo:margin-right="0cm" fo:line-height="100%" fo:text-align="justify" style:justify-single-word="false" fo:text-indent="-0.318cm" style:auto-text-indent="false" style:snap-to-layout-grid="false">
        <style:tab-stops>
          <style:tab-stop style:position="2.223cm"/>
        </style:tab-stops>
      </style:paragraph-properties>
    </style:style>
    <style:style style:name="P87" style:family="paragraph" style:parent-style-name="Standard">
      <style:paragraph-properties fo:margin-top="0cm" fo:margin-bottom="0.635cm" loext:contextual-spacing="false" style:line-height-at-least="0.423cm" fo:text-align="center" style:justify-single-word="false" style:snap-to-layout-grid="false">
        <style:tab-stops>
          <style:tab-stop style:position="2.223cm"/>
        </style:tab-stops>
      </style:paragraph-properties>
    </style:style>
    <style:style style:name="P88" style:family="paragraph" style:parent-style-name="Standard" style:list-style-name="WWNum1">
      <style:paragraph-properties fo:margin-left="3.493cm" fo:margin-right="0cm" style:line-height-at-least="0.423cm" fo:text-align="justify" style:justify-single-word="false" fo:text-indent="-1.991cm" style:auto-text-indent="false" style:snap-to-layout-grid="false">
        <style:tab-stops>
          <style:tab-stop style:position="2.223cm"/>
        </style:tab-stops>
      </style:paragraph-properties>
    </style:style>
    <style:style style:name="P89" style:family="paragraph" style:parent-style-name="Standard" style:list-style-name="WWNum1">
      <style:paragraph-properties fo:margin-left="2.223cm" fo:margin-right="0cm" style:line-height-at-least="0.423cm" fo:text-align="justify" style:justify-single-word="false" fo:text-indent="0cm" style:auto-text-indent="false" style:snap-to-layout-grid="false">
        <style:tab-stops>
          <style:tab-stop style:position="2.223cm"/>
        </style:tab-stops>
      </style:paragraph-properties>
    </style:style>
    <style:style style:name="P90" style:family="paragraph" style:parent-style-name="Standard" style:list-style-name="WWNum1">
      <style:paragraph-properties fo:margin-left="2.223cm" fo:margin-right="0cm" style:line-height-at-least="0.423cm" fo:text-align="justify" style:justify-single-word="false" fo:text-indent="0.318cm" style:auto-text-indent="false" style:snap-to-layout-grid="false">
        <style:tab-stops>
          <style:tab-stop style:position="2.54cm"/>
        </style:tab-stops>
      </style:paragraph-properties>
    </style:style>
    <style:style style:name="P91" style:family="paragraph" style:parent-style-name="Standard" style:list-style-name="WWNum1">
      <style:paragraph-properties fo:margin-left="3.493cm" fo:margin-right="0cm" style:line-height-at-least="0.423cm" fo:text-align="justify" style:justify-single-word="false" fo:text-indent="-0.953cm" style:auto-text-indent="false" style:snap-to-layout-grid="false">
        <style:tab-stops>
          <style:tab-stop style:position="2.54cm"/>
        </style:tab-stops>
      </style:paragraph-properties>
    </style:style>
    <style:style style:name="P92" style:family="paragraph" style:parent-style-name="Standard">
      <style:paragraph-properties fo:margin-left="0cm" fo:margin-right="0cm" style:line-height-at-least="0.423cm" fo:text-align="justify" style:justify-single-word="false" fo:text-indent="3.387cm" style:auto-text-indent="false" style:snap-to-layout-grid="false">
        <style:tab-stops>
          <style:tab-stop style:position="3.493cm"/>
        </style:tab-stops>
      </style:paragraph-properties>
    </style:style>
    <style:style style:name="P93" style:family="paragraph" style:parent-style-name="Standard" style:list-style-name="WWNum1">
      <style:paragraph-properties fo:margin-left="3.3cm" fo:margin-right="0cm" style:line-height-at-least="0.423cm" fo:text-align="justify" style:justify-single-word="false" fo:text-indent="-1.078cm" style:auto-text-indent="false" style:snap-to-layout-grid="false">
        <style:tab-stops>
          <style:tab-stop style:position="2.223cm"/>
        </style:tab-stops>
      </style:paragraph-properties>
      <style:text-properties style:font-name-asian="標楷體1"/>
    </style:style>
    <style:style style:name="P94" style:family="paragraph" style:parent-style-name="Standard">
      <style:paragraph-properties fo:margin-left="0cm" fo:margin-right="0cm" style:line-height-at-least="0.423cm" fo:text-align="justify" style:justify-single-word="false" fo:text-indent="2.117cm" style:auto-text-indent="false" style:snap-to-layout-grid="false"/>
    </style:style>
    <style:style style:name="P95" style:family="paragraph" style:parent-style-name="Standard">
      <style:paragraph-properties fo:margin-left="2.117cm" fo:margin-right="0cm" style:line-height-at-least="0.423cm" fo:text-align="justify" style:justify-single-word="false" fo:text-indent="0cm" style:auto-text-indent="false" style:snap-to-layout-grid="false">
        <style:tab-stops>
          <style:tab-stop style:position="3.493cm"/>
        </style:tab-stops>
      </style:paragraph-properties>
    </style:style>
    <style:style style:name="P96" style:family="paragraph" style:parent-style-name="Standard">
      <style:paragraph-properties fo:margin-left="2.117cm" fo:margin-right="0cm" style:line-height-at-least="0.423cm" fo:text-align="justify" style:justify-single-word="false" fo:text-indent="0cm" style:auto-text-indent="false" style:snap-to-layout-grid="false"/>
    </style:style>
    <style:style style:name="P97" style:family="paragraph" style:parent-style-name="Standard">
      <style:paragraph-properties fo:margin-left="2.117cm" fo:margin-right="0cm" fo:text-indent="0cm" style:auto-text-indent="false"/>
      <style:text-properties fo:font-size="14pt" style:font-name-asian="標楷體1" style:font-size-asian="14pt"/>
    </style:style>
    <style:style style:name="P98" style:family="paragraph" style:parent-style-name="Standard">
      <style:paragraph-properties fo:margin-left="2.117cm" fo:margin-right="0cm" fo:text-indent="0cm" style:auto-text-indent="false" style:snap-to-layout-grid="false"/>
      <style:text-properties fo:font-size="14pt" fo:letter-spacing="0.035cm" style:font-name-asian="標楷體1" style:font-size-asian="14pt"/>
    </style:style>
    <style:style style:name="P99" style:family="paragraph" style:parent-style-name="Standard">
      <style:paragraph-properties fo:margin-left="2.117cm" fo:margin-right="0cm" fo:line-height="200%" fo:text-indent="0cm" style:auto-text-indent="false"/>
    </style:style>
    <style:style style:name="P100" style:family="paragraph" style:parent-style-name="Standard">
      <style:paragraph-properties fo:margin-left="2.117cm" fo:margin-right="0cm" fo:text-indent="0cm" style:auto-text-indent="false" style:snap-to-layout-grid="false"/>
    </style:style>
    <style:style style:name="P101" style:family="paragraph" style:parent-style-name="Standard">
      <style:paragraph-properties fo:margin-left="2.117cm" fo:margin-right="0cm" fo:margin-top="0.353cm" fo:margin-bottom="0.141cm" loext:contextual-spacing="false" fo:line-height="200%" fo:text-indent="0cm" style:auto-text-indent="false"/>
    </style:style>
    <style:style style:name="P102" style:family="paragraph" style:parent-style-name="Standard" style:list-style-name="WWNum1">
      <style:paragraph-properties fo:margin-left="3.81cm" fo:margin-right="0cm" style:line-height-at-least="0.423cm" fo:text-align="justify" style:justify-single-word="false" fo:text-indent="-1.588cm" style:auto-text-indent="false" style:snap-to-layout-grid="false">
        <style:tab-stops>
          <style:tab-stop style:position="2.223cm"/>
        </style:tab-stops>
      </style:paragraph-properties>
    </style:style>
    <style:style style:name="P103" style:family="paragraph" style:parent-style-name="Standard">
      <style:paragraph-properties fo:margin-left="1.501cm" fo:margin-right="0cm" style:line-height-at-least="0.423cm" fo:text-align="justify" style:justify-single-word="false" fo:text-indent="0cm" style:auto-text-indent="false" style:snap-to-layout-grid="false">
        <style:tab-stops>
          <style:tab-stop style:position="2.223cm"/>
        </style:tab-stops>
      </style:paragraph-properties>
    </style:style>
    <style:style style:name="P104" style:family="paragraph" style:parent-style-name="Standard" style:list-style-name="WWNum1">
      <style:paragraph-properties fo:margin-left="4.445cm" fo:margin-right="0cm" style:line-height-at-least="0.423cm" fo:text-align="justify" style:justify-single-word="false" fo:text-indent="-2.223cm" style:auto-text-indent="false" style:snap-to-layout-grid="false">
        <style:tab-stops>
          <style:tab-stop style:position="2.223cm"/>
        </style:tab-stops>
      </style:paragraph-properties>
    </style:style>
    <style:style style:name="P105" style:family="paragraph" style:parent-style-name="Standard" style:list-style-name="WWNum1">
      <style:paragraph-properties fo:margin-left="2.54cm" fo:margin-right="0cm" style:line-height-at-least="0.423cm" fo:text-align="justify" style:justify-single-word="false" fo:text-indent="0.635cm" style:auto-text-indent="false" style:snap-to-layout-grid="false">
        <style:tab-stops>
          <style:tab-stop style:position="3.493cm"/>
        </style:tab-stops>
      </style:paragraph-properties>
    </style:style>
    <style:style style:name="P106" style:family="paragraph" style:parent-style-name="Standard" style:list-style-name="WWNum1">
      <style:paragraph-properties fo:margin-left="2.54cm" fo:margin-right="0cm" style:line-height-at-least="0.423cm" fo:text-align="justify" style:justify-single-word="false" fo:text-indent="-0.318cm" style:auto-text-indent="false" style:snap-to-layout-grid="false">
        <style:tab-stops>
          <style:tab-stop style:position="2.223cm"/>
        </style:tab-stops>
      </style:paragraph-properties>
    </style:style>
    <style:style style:name="P107" style:family="paragraph" style:parent-style-name="Standard">
      <style:paragraph-properties fo:margin-left="0cm" fo:margin-right="0cm" fo:line-height="100%" fo:text-indent="0.63cm" style:auto-text-indent="false" fo:padding="0cm" fo:border="none" style:snap-to-layout-grid="false"/>
    </style:style>
    <style:style style:name="P108" style:family="paragraph" style:parent-style-name="Standard">
      <style:paragraph-properties fo:margin-left="0cm" fo:margin-right="0cm" fo:margin-top="0.212cm" fo:margin-bottom="0cm" loext:contextual-spacing="false" fo:line-height="100%" fo:text-indent="6.802cm" style:auto-text-indent="false" fo:padding="0cm" fo:border="none" style:snap-to-layout-grid="false"/>
      <style:text-properties style:font-name-asian="標楷體1"/>
    </style:style>
    <style:style style:name="P109" style:family="paragraph" style:parent-style-name="Standard">
      <style:paragraph-properties fo:margin-left="0cm" fo:margin-right="0cm" fo:margin-top="0.212cm" fo:margin-bottom="0cm" loext:contextual-spacing="false" fo:line-height="100%" fo:text-indent="6.802cm" style:auto-text-indent="false" fo:padding="0cm" fo:border="none" style:snap-to-layout-grid="false"/>
    </style:style>
    <style:style style:name="P110" style:family="paragraph" style:parent-style-name="Standard">
      <style:paragraph-properties fo:margin-left="0cm" fo:margin-right="0cm" fo:line-height="100%" fo:text-indent="0.953cm" style:auto-text-indent="false" fo:padding="0cm" fo:border="none" style:snap-to-layout-grid="false"/>
      <style:text-properties style:font-name-asian="標楷體1"/>
    </style:style>
    <style:style style:name="P111" style:family="paragraph" style:parent-style-name="Standard">
      <style:paragraph-properties fo:line-height="100%" fo:padding="0cm" fo:border="none" style:snap-to-layout-grid="false"/>
    </style:style>
    <style:style style:name="P112" style:family="paragraph" style:parent-style-name="Standard">
      <style:paragraph-properties fo:line-height="100%" fo:text-align="center" style:justify-single-word="false" fo:padding="0cm" fo:border="none" style:snap-to-layout-grid="false"/>
    </style:style>
    <style:style style:name="P113" style:family="paragraph" style:parent-style-name="Standard" style:list-style-name="WWNum1">
      <style:paragraph-properties fo:margin-top="0.423cm" fo:margin-bottom="0cm" loext:contextual-spacing="false" style:line-height-at-least="0.423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14" style:family="paragraph" style:parent-style-name="Standard">
      <style:paragraph-properties fo:margin-top="0.423cm" fo:margin-bottom="0cm" loext:contextual-spacing="false" style:line-height-at-least="0.988cm" fo:text-align="center" style:justify-single-word="false"/>
    </style:style>
    <style:style style:name="P115" style:family="paragraph" style:parent-style-name="Standard" style:list-style-name="WWNum1">
      <style:paragraph-properties fo:margin-left="2.223cm" fo:margin-right="0cm" style:line-height-at-least="0.423cm" fo:text-align="justify" style:justify-single-word="false" fo:text-indent="-0.721cm" style:auto-text-indent="false" style:snap-to-layout-grid="false">
        <style:tab-stops>
          <style:tab-stop style:position="2.223cm"/>
        </style:tab-stops>
      </style:paragraph-properties>
    </style:style>
    <style:style style:name="P116" style:family="paragraph" style:parent-style-name="Standard" style:list-style-name="WWNum1">
      <style:paragraph-properties fo:margin-left="2.221cm" fo:margin-right="0cm" style:line-height-at-least="0.423cm" fo:text-align="justify" style:justify-single-word="false" fo:text-indent="-0.72cm" style:auto-text-indent="false" style:snap-to-layout-grid="false">
        <style:tab-stops>
          <style:tab-stop style:position="2.223cm"/>
        </style:tab-stops>
      </style:paragraph-properties>
    </style:style>
    <style:style style:name="P117" style:family="paragraph" style:parent-style-name="Standard">
      <style:paragraph-properties fo:margin-top="0.212cm" fo:margin-bottom="0cm" loext:contextual-spacing="false" style:line-height-at-least="0.988cm" fo:text-align="center" style:justify-single-word="false"/>
    </style:style>
    <style:style style:name="P118" style:family="paragraph" style:parent-style-name="Standard">
      <style:paragraph-properties fo:margin-left="2.117cm" fo:margin-right="0cm" fo:text-indent="-2.117cm" style:auto-text-indent="false"/>
    </style:style>
    <style:style style:name="P119" style:family="paragraph" style:parent-style-name="Standard">
      <style:paragraph-properties fo:margin-top="0.212cm" fo:margin-bottom="0.212cm" loext:contextual-spacing="false" fo:line-height="100%" fo:text-align="center" style:justify-single-word="false" fo:orphans="2" fo:widows="2" style:vertical-align="bottom" style:snap-to-layout-grid="false"/>
    </style:style>
    <style:style style:name="P120" style:family="paragraph" style:parent-style-name="Standard">
      <style:paragraph-properties fo:margin-top="0.635cm" fo:margin-bottom="0cm" loext:contextual-spacing="false" fo:text-align="center" style:justify-single-word="false" fo:orphans="2" fo:widows="2" style:vertical-align="bottom"/>
    </style:style>
    <style:style style:name="P121" style:family="paragraph" style:parent-style-name="Standard">
      <style:paragraph-properties fo:margin-left="2.117cm" fo:margin-right="-0.917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2.117cm" fo:margin-right="-1.242cm" fo:line-height="200%" fo:text-indent="0cm" style:auto-text-indent="false"/>
    </style:style>
    <style:style style:name="P123" style:family="paragraph" style:parent-style-name="Standard">
      <style:paragraph-properties fo:margin-left="2.117cm" fo:margin-right="-0.282cm" fo:margin-top="0.282cm" fo:margin-bottom="0.282cm" loext:contextual-spacing="false" fo:line-height="200%" fo:text-indent="0cm" style:auto-text-indent="false"/>
    </style:style>
    <style:style style:name="P124" style:family="paragraph" style:parent-style-name="Standard">
      <style:paragraph-properties fo:margin-left="2.117cm" fo:margin-right="-0.494cm" fo:margin-top="0.282cm" fo:margin-bottom="0.282cm" loext:contextual-spacing="false" fo:line-height="200%" fo:text-indent="0cm" style:auto-text-indent="false"/>
    </style:style>
    <style:style style:name="P125" style:family="paragraph" style:parent-style-name="Standard">
      <style:paragraph-properties fo:margin-left="0.953cm" fo:margin-right="0cm" fo:margin-top="0.176cm" fo:margin-bottom="0cm" loext:contextual-spacing="false" fo:line-height="0.635cm" fo:text-align="justify" style:justify-single-word="false" fo:text-indent="0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P126" style:family="paragraph" style:parent-style-name="Standard" style:master-page-name="Converted5">
      <style:paragraph-properties style:page-number="auto"/>
    </style:style>
    <style:style style:name="P127" style:family="paragraph" style:parent-style-name="Plain_20_Text">
      <style:paragraph-properties fo:line-height="100%"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10pt" style:font-name-asian="標楷體1" style:font-size-asian="10pt"/>
    </style:style>
    <style:style style:name="P128" style:family="paragraph" style:parent-style-name="Plain_20_Text">
      <style:paragraph-properties style:snap-to-layout-grid="false"/>
      <style:text-properties style:font-name="Times New Roman" fo:font-size="16pt" style:font-name-asian="標楷體1" style:font-size-asian="16pt"/>
    </style:style>
    <style:style style:name="P129" style:family="paragraph" style:parent-style-name="Plain_20_Text">
      <style:paragraph-properties fo:line-height="100%" fo:text-align="center" style:justify-single-word="false" style:snap-to-layout-grid="false">
        <style:tab-stops>
          <style:tab-stop style:position="1.588cm"/>
        </style:tab-stops>
      </style:paragraph-properties>
    </style:style>
    <style:style style:name="P130" style:family="paragraph" style:parent-style-name="Plain_20_Text">
      <style:paragraph-properties fo:line-height="100%" style:snap-to-layout-grid="false"/>
    </style:style>
    <style:style style:name="P131" style:family="paragraph" style:parent-style-name="Plain_20_Text">
      <style:paragraph-properties fo:text-align="center" style:justify-single-word="false" style:snap-to-layout-grid="false"/>
    </style:style>
    <style:style style:name="P132" style:family="paragraph" style:parent-style-name="Plain_20_Text">
      <style:paragraph-properties style:line-height-at-least="0.423cm" fo:text-align="center" style:justify-single-word="false" style:snap-to-layout-grid="false">
        <style:tab-stops>
          <style:tab-stop style:position="1.588cm"/>
        </style:tab-stops>
      </style:paragraph-properties>
    </style:style>
    <style:style style:name="P133" style:family="paragraph" style:parent-style-name="Plain_20_Text">
      <style:paragraph-properties style:line-height-at-least="0.423cm" fo:text-align="justify" style:justify-single-word="false" style:snap-to-layout-grid="false">
        <style:tab-stops>
          <style:tab-stop style:position="1.588cm"/>
        </style:tab-stops>
      </style:paragraph-properties>
    </style:style>
    <style:style style:name="P134" style:family="paragraph" style:parent-style-name="Plain_20_Text">
      <style:paragraph-properties fo:margin-left="0cm" fo:margin-right="0cm" fo:margin-top="1.482cm" fo:margin-bottom="0cm" loext:contextual-spacing="false" fo:line-height="150%" fo:text-align="center" style:justify-single-word="false" fo:text-indent="0.63cm" style:auto-text-indent="false" style:snap-to-layout-grid="false">
        <style:tab-stops>
          <style:tab-stop style:position="1.588cm"/>
        </style:tab-stops>
      </style:paragraph-properties>
    </style:style>
    <style:style style:name="P135" style:family="paragraph" style:parent-style-name="Plain_20_Text">
      <style:paragraph-properties fo:margin-left="0cm" fo:margin-right="0cm" fo:margin-top="0.494cm" fo:margin-bottom="0cm" loext:contextual-spacing="false" fo:text-indent="0.63cm" style:auto-text-indent="false" style:snap-to-layout-grid="false"/>
      <style:text-properties style:font-name="Times New Roman" style:font-name-asian="標楷體1" style:font-size-complex="12pt"/>
    </style:style>
    <style:style style:name="P136" style:family="paragraph" style:parent-style-name="Plain_20_Text">
      <style:paragraph-properties fo:margin-left="0cm" fo:margin-right="0cm" fo:margin-top="0.494cm" fo:margin-bottom="0cm" loext:contextual-spacing="false" fo:text-indent="0.63cm" style:auto-text-indent="false" style:snap-to-layout-grid="false"/>
    </style:style>
    <style:style style:name="P137" style:family="paragraph" style:parent-style-name="Plain_20_Text">
      <style:paragraph-properties fo:margin-left="0cm" fo:margin-right="0cm" fo:margin-top="1.27cm" fo:margin-bottom="0cm" loext:contextual-spacing="false" fo:text-indent="1.483cm" style:auto-text-indent="false" style:snap-to-layout-grid="false"/>
    </style:style>
    <style:style style:name="P138" style:family="paragraph" style:parent-style-name="Plain_20_Text">
      <style:paragraph-properties fo:margin-left="1.693cm" fo:margin-right="0cm" fo:text-indent="-1.693cm" style:auto-text-indent="false" style:snap-to-layout-grid="false"/>
    </style:style>
    <style:style style:name="P139" style:family="paragraph" style:parent-style-name="Plain_20_Text">
      <style:paragraph-properties fo:margin-left="2.138cm" fo:margin-right="0cm" fo:line-height="100%" fo:text-align="justify" style:justify-single-word="false" fo:text-indent="-2.138cm" style:auto-text-indent="false" style:snap-to-layout-grid="false"/>
      <style:text-properties style:font-name="Times New Roman" style:font-name-asian="標楷體1" style:font-size-complex="12pt"/>
    </style:style>
    <style:style style:name="P140" style:family="paragraph" style:parent-style-name="Plain_20_Text">
      <style:paragraph-properties fo:margin-left="2.138cm" fo:margin-right="0cm" fo:line-height="100%" fo:text-align="justify" style:justify-single-word="false" fo:text-indent="-2.138cm" style:auto-text-indent="false" style:snap-to-layout-grid="false"/>
    </style:style>
    <style:style style:name="P141" style:family="paragraph" style:parent-style-name="Plain_20_Text">
      <style:paragraph-properties fo:margin-top="0cm" fo:margin-bottom="0.423cm" loext:contextual-spacing="false" style:line-height-at-least="0.423cm"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14pt" fo:font-weight="bold" style:font-name-asian="標楷體1" style:font-size-asian="14pt" style:font-weight-asian="bold"/>
    </style:style>
    <style:style style:name="P142" style:family="paragraph" style:parent-style-name="Plain_20_Text">
      <style:paragraph-properties fo:margin-top="0cm" fo:margin-bottom="0.423cm" loext:contextual-spacing="false" style:line-height-at-least="0.423cm" fo:text-align="center" style:justify-single-word="false" style:snap-to-layout-grid="false">
        <style:tab-stops>
          <style:tab-stop style:position="1.588cm"/>
        </style:tab-stops>
      </style:paragraph-properties>
    </style:style>
    <style:style style:name="P143" style:family="paragraph" style:parent-style-name="Plain_20_Text">
      <style:paragraph-properties fo:margin-left="0cm" fo:margin-right="1.27cm" fo:margin-top="0cm" fo:margin-bottom="0.212cm" loext:contextual-spacing="false" style:line-height-at-least="0.423cm" fo:text-align="center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style:font-name="Times New Roman"/>
    </style:style>
    <style:style style:name="P144" style:family="paragraph" style:parent-style-name="Plain_20_Text">
      <style:paragraph-properties fo:margin-left="0cm" fo:margin-right="1.27cm" fo:margin-top="0cm" fo:margin-bottom="0.212cm" loext:contextual-spacing="false" style:line-height-at-least="0.423cm" fo:text-align="center" style:justify-single-word="false" fo:text-indent="0cm" style:auto-text-indent="false" style:snap-to-layout-grid="false">
        <style:tab-stops>
          <style:tab-stop style:position="1.588cm"/>
        </style:tab-stops>
      </style:paragraph-properties>
    </style:style>
    <style:style style:name="P145" style:family="paragraph" style:parent-style-name="Plain_20_Text">
      <style:paragraph-properties fo:margin-left="0cm" fo:margin-right="1.27cm" fo:margin-top="0cm" fo:margin-bottom="0.212cm" loext:contextual-spacing="false" style:line-height-at-least="0.423cm" fo:text-indent="0cm" style:auto-text-indent="false" style:snap-to-layout-grid="false">
        <style:tab-stops>
          <style:tab-stop style:position="1.588cm"/>
        </style:tab-stops>
      </style:paragraph-properties>
    </style:style>
    <style:style style:name="P146" style:family="paragraph" style:parent-style-name="Plain_20_Text">
      <style:paragraph-properties fo:margin-top="0cm" fo:margin-bottom="0.212cm" loext:contextual-spacing="false" style:line-height-at-least="0.423cm" fo:text-align="justify" style:justify-single-word="false" style:snap-to-layout-grid="false">
        <style:tab-stops>
          <style:tab-stop style:position="1.588cm"/>
        </style:tab-stops>
      </style:paragraph-properties>
    </style:style>
    <style:style style:name="P147" style:family="paragraph" style:parent-style-name="Plain_20_Text">
      <style:paragraph-properties fo:margin-top="0cm" fo:margin-bottom="0.212cm" loext:contextual-spacing="false" style:line-height-at-least="0.423cm" fo:text-align="center" style:justify-single-word="false" style:snap-to-layout-grid="false">
        <style:tab-stops>
          <style:tab-stop style:position="1.588cm"/>
        </style:tab-stops>
      </style:paragraph-properties>
    </style:style>
    <style:style style:name="P148" style:family="paragraph" style:parent-style-name="Plain_20_Text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149" style:family="paragraph" style:parent-style-name="Plain_20_Text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Times New Roman" fo:font-size="14pt" style:font-name-asian="標楷體1" style:font-size-asian="14pt"/>
    </style:style>
    <style:style style:name="P150" style:family="paragraph" style:parent-style-name="Footer">
      <style:paragraph-properties fo:text-align="center" style:justify-single-word="false"/>
    </style:style>
    <style:style style:name="P151" style:family="paragraph" style:parent-style-name="Footer">
      <style:paragraph-properties fo:padding="0cm" fo:border="none"/>
    </style:style>
    <style:style style:name="P152" style:family="paragraph" style:parent-style-name="Footnote">
      <style:paragraph-properties fo:text-align="justify" style:justify-single-word="false"/>
    </style:style>
    <style:style style:name="P153" style:family="paragraph" style:parent-style-name="Footnote" style:master-page-name="Converted2">
      <style:paragraph-properties fo:text-align="justify" style:justify-single-word="false" style:page-number="auto"/>
    </style:style>
    <style:style style:name="P154" style:family="paragraph" style:parent-style-name="Footnote" style:master-page-name="Converted4">
      <style:paragraph-properties fo:margin-left="0.318cm" fo:margin-right="0cm" fo:text-align="justify" style:justify-single-word="false" fo:text-indent="-0.318cm" style:auto-text-indent="false" style:page-number="auto"/>
    </style:style>
    <style:style style:name="P155" style:family="paragraph" style:parent-style-name="Footnote">
      <style:paragraph-properties fo:margin-left="0.318cm" fo:margin-right="0cm" fo:text-align="justify" style:justify-single-word="false" fo:text-indent="-0.318cm" style:auto-text-indent="false"/>
    </style:style>
    <style:style style:name="P156" style:family="paragraph" style:parent-style-name="Frame_20_contents">
      <style:text-properties style:use-window-font-color="true"/>
    </style:style>
    <style:style style:name="P157" style:family="paragraph" style:parent-style-name="Frame_20_contents">
      <style:paragraph-properties fo:line-height="100%" fo:text-align="center" style:justify-single-word="false" style:snap-to-layout-grid="false"/>
      <style:text-properties style:use-window-font-color="true"/>
    </style:style>
    <style:style style:name="P158" style:family="paragraph" style:parent-style-name="Frame_20_contents">
      <style:paragraph-properties fo:line-height="100%" style:snap-to-layout-grid="false"/>
      <style:text-properties style:use-window-font-color="true"/>
    </style:style>
    <style:style style:name="P159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60" style:family="paragraph" style:parent-style-name="Frame_20_contents">
      <style:paragraph-properties fo:line-height="0.529cm" fo:text-align="justify" style:justify-single-word="false"/>
      <style:text-properties style:use-window-font-color="true"/>
    </style:style>
    <style:style style:name="P161" style:family="paragraph" style:parent-style-name="Frame_20_contents">
      <style:paragraph-properties fo:margin-top="0.212cm" fo:margin-bottom="0.212cm" loext:contextual-spacing="false" fo:line-height="150%" fo:text-align="center" style:justify-single-word="false" style:snap-to-layout-grid="false"/>
      <style:text-properties style:use-window-font-color="true"/>
    </style:style>
    <style:style style:name="P162" style:family="paragraph" style:parent-style-name="Frame_20_contents">
      <style:paragraph-properties fo:margin-top="0.212cm" fo:margin-bottom="0.212cm" loext:contextual-spacing="false" fo:line-height="150%" fo:text-align="justify" style:justify-single-word="false" style:snap-to-layout-grid="false"/>
      <style:text-properties style:use-window-font-color="true"/>
    </style:style>
    <style:style style:name="P163" style:family="paragraph" style:parent-style-name="Frame_20_contents">
      <style:paragraph-properties fo:margin-left="0cm" fo:margin-right="0cm" fo:text-indent="1.411cm" style:auto-text-indent="false"/>
      <style:text-properties style:use-window-font-color="true"/>
    </style:style>
    <style:style style:name="P164" style:family="paragraph" style:parent-style-name="Frame_20_contents">
      <style:paragraph-properties fo:margin-left="0cm" fo:margin-right="0cm" fo:text-indent="0.706cm" style:auto-text-indent="false"/>
      <style:text-properties style:use-window-font-color="true"/>
    </style:style>
    <style:style style:name="P165" style:family="paragraph" style:parent-style-name="Text_20_body">
      <style:text-properties style:use-window-font-color="true"/>
    </style:style>
    <style:style style:name="P166" style:family="paragraph" style:parent-style-name="Text_20_body">
      <style:paragraph-properties fo:margin-left="-0.169cm" fo:margin-right="-0.212cm" fo:text-indent="0.212cm" style:auto-text-indent="false"/>
    </style:style>
    <style:style style:name="P167" style:family="paragraph" style:parent-style-name="Text_20_body">
      <style:paragraph-properties fo:margin-left="-0.169cm" fo:margin-right="-0.212cm" fo:text-indent="0.423cm" style:auto-text-indent="false"/>
    </style:style>
    <style:style style:name="P168" style:family="paragraph">
      <loext:graphic-properties draw:fill="none"/>
      <style:paragraph-properties fo:text-align="start"/>
      <style:text-properties fo:font-size="18pt"/>
    </style:style>
    <style:style style:name="P169" style:family="paragraph">
      <loext:graphic-properties draw:fill="solid" draw:fill-color="#ffffff"/>
      <style:paragraph-properties fo:text-align="start"/>
    </style:style>
    <style:style style:name="P170" style:family="paragraph">
      <loext:graphic-properties draw:fill="none"/>
      <style:paragraph-properties fo:text-align="start"/>
    </style:style>
    <style:style style:name="P17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name-asian="標楷體1" style:font-size-asian="14pt" style:font-weight-asian="bold"/>
    </style:style>
    <style:style style:name="T7" style:family="text">
      <style:text-properties fo:font-size="14pt" fo:letter-spacing="0.035cm" style:font-name-asian="標楷體1" style:font-size-asian="14pt"/>
    </style:style>
    <style:style style:name="T8" style:family="text">
      <style:text-properties fo:font-size="14pt" fo:letter-spacing="0.035cm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font-size="14pt" fo:letter-spacing="-0.018cm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fo:font-size="14pt" fo:letter-spacing="0.018cm" style:font-name-asian="標楷體1" style:font-size-asian="14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size-complex="12pt"/>
    </style:style>
    <style:style style:name="T14" style:family="text">
      <style:text-properties fo:font-size="8pt" style:font-name-asian="標楷體1" style:font-size-asian="8pt" style:font-size-complex="8pt"/>
    </style:style>
    <style:style style:name="T15" style:family="text">
      <style:text-properties fo:font-size="8pt" fo:font-weight="bold" style:font-name-asian="標楷體1" style:font-size-asian="8pt" style:font-weight-asian="bold"/>
    </style:style>
    <style:style style:name="T16" style:family="text">
      <style:text-properties fo:font-size="8pt" fo:font-weight="bold" style:font-size-asian="8pt" style:font-weight-asian="bold"/>
    </style:style>
    <style:style style:name="T17" style:family="text">
      <style:text-properties fo:background-color="#d8d8d8" loext:char-shading-value="38" style:font-name-asian="標楷體1" loext:padding="0cm" loext:border="0.51pt solid #000000"/>
    </style:style>
    <style:style style:name="T18" style:family="text">
      <style:text-properties fo:background-color="#d8d8d8" loext:char-shading-value="38" style:font-name-asian="標楷體1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fo:font-size="10pt" style:font-name-asian="標楷體1" style:font-size-asian="10pt"/>
    </style:style>
    <style:style style:name="T21" style:family="text">
      <style:text-properties style:font-name="標楷體" fo:font-size="20pt" style:font-name-asian="標楷體1" style:font-size-asian="20pt"/>
    </style:style>
    <style:style style:name="T22" style:family="text">
      <style:text-properties style:font-name="標楷體" fo:font-size="11pt" style:font-name-asian="標楷體1" style:font-size-asian="11pt"/>
    </style:style>
    <style:style style:name="T23" style:family="text">
      <style:text-properties style:font-name="標楷體" fo:font-size="18pt" style:font-name-asian="標楷體1" style:font-size-asian="18pt" style:font-size-complex="18pt"/>
    </style:style>
    <style:style style:name="T24" style:family="text">
      <style:text-properties style:font-name="標楷體" fo:font-size="16pt" style:font-name-asian="標楷體1" style:font-size-asian="16pt" style:font-size-complex="16pt"/>
    </style:style>
    <style:style style:name="T25" style:family="text">
      <style:text-properties style:font-name="標楷體" fo:font-size="14pt" style:font-name-asian="標楷體1" style:font-size-asian="14pt" style:font-size-complex="14pt"/>
    </style:style>
    <style:style style:name="T26" style:family="text">
      <style:text-properties fo:color="#000000" style:font-name-asian="標楷體1"/>
    </style:style>
    <style:style style:name="T27" style:family="text">
      <style:text-properties style:font-size-complex="12pt"/>
    </style:style>
    <style:style style:name="T28" style:family="text">
      <style:text-properties fo:font-size="11pt" style:font-name-asian="標楷體1" style:font-size-asian="11pt"/>
    </style:style>
    <style:style style:name="T29" style:family="text">
      <style:text-properties fo:font-size="10pt" style:font-name-asian="標楷體1" style:font-size-asian="10pt"/>
    </style:style>
    <style:style style:name="T30" style:family="text">
      <style:text-properties style:font-name="Wingdings" fo:font-size="14pt" style:font-name-asian="Wingdings1" style:font-size-asian="14pt" style:font-name-complex="Wingdings1"/>
    </style:style>
    <style:style style:name="T31" style:family="text">
      <style:text-properties style:font-name="Wingdings" style:font-name-asian="Wingdings1" style:font-name-complex="Wingdings1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style:text-position="super 58%" style:font-name-asian="標楷體1"/>
    </style:style>
    <style:style style:name="T34" style:family="text">
      <style:text-properties style:text-position="super 58%" style:font-name="Times New Roman" fo:font-size="14pt" style:font-name-asian="標楷體1" style:font-size-asian="14pt"/>
    </style:style>
    <style:style style:name="T35" style:family="text">
      <style:text-properties fo:font-size="9pt" fo:font-weight="bold" fo:background-color="#d8d8d8" loext:char-shading-value="38" style:font-name-asian="標楷體1" style:font-size-asian="9pt" style:font-weight-asian="bold" loext:padding="0cm" loext:border="0.51pt solid #000000"/>
    </style:style>
    <style:style style:name="T36" style:family="text">
      <style:text-properties fo:font-size="9pt" fo:font-weight="bold" style:font-name-asian="標楷體1" style:font-size-asian="9pt" style:font-weight-asian="bold"/>
    </style:style>
    <style:style style:name="T37" style:family="text">
      <style:text-properties fo:font-size="9pt" fo:font-weight="bold" style:font-size-asian="9pt" style:font-weight-asian="bold"/>
    </style:style>
    <style:style style:name="T38" style:family="text">
      <style:text-properties fo:font-size="20pt" fo:font-style="italic" fo:font-weight="bold" style:font-size-asian="20pt" style:font-style-asian="italic" style:font-weight-asian="bold" style:font-style-complex="italic" style:font-weight-complex="bold"/>
    </style:style>
    <style:style style:name="T39" style:family="text">
      <style:text-properties fo:font-size="20pt" style:font-size-asian="20pt"/>
    </style:style>
    <style:style style:name="T40" style:family="text">
      <style:text-properties fo:font-size="36pt" fo:letter-spacing="0.088cm" style:font-name-asian="標楷體1" style:font-size-asian="36pt"/>
    </style:style>
    <style:style style:name="T41" style:family="text">
      <style:text-properties fo:font-size="26pt" style:font-name-asian="標楷體1" style:font-size-asian="26pt"/>
    </style:style>
    <style:style style:name="T42" style:family="text">
      <style:text-properties fo:font-size="22pt" style:font-name-asian="標楷體1" style:font-size-asian="22pt"/>
    </style:style>
    <style:style style:name="T43" style:family="text">
      <style:text-properties fo:font-weight="bold" style:font-name-asian="細明體1" style:font-weight-asian="bold"/>
    </style:style>
    <style:style style:name="T44" style:family="text">
      <style:text-properties fo:font-size="34pt" fo:letter-spacing="0.035cm" style:font-name-asian="標楷體1" style:font-size-asian="34pt"/>
    </style:style>
    <style:style style:name="T45" style:family="text">
      <style:text-properties fo:font-size="28pt" fo:letter-spacing="0.053cm" style:font-name-asian="標楷體1" style:font-size-asian="28pt"/>
    </style:style>
    <style:style style:name="T46" style:family="text">
      <style:text-properties fo:font-size="28pt" fo:letter-spacing="0.062cm" style:font-name-asian="標楷體1" style:font-size-asian="28pt"/>
    </style:style>
    <style:style style:name="T47" style:family="text">
      <style:text-properties fo:font-size="24pt" fo:letter-spacing="0.071cm" style:font-name-asian="標楷體1" style:font-size-asian="24pt"/>
    </style:style>
    <style:style style:name="T48" style:family="text">
      <style:text-properties style:font-name="新細明體" fo:font-weight="bold" style:font-weight-asian="bold" style:font-weight-complex="bold"/>
    </style:style>
    <style:style style:name="T49" style:family="text">
      <style:text-properties style:font-name="Times New Roman" fo:font-size="14pt" fo:font-weight="bold" style:font-name-asian="標楷體1" style:font-size-asian="14pt" style:font-weight-asian="bold"/>
    </style:style>
    <style:style style:name="T50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51" style:family="text">
      <style:text-properties style:font-name="Times New Roman" fo:font-size="14pt" style:font-name-asian="標楷體1" style:font-size-asian="14pt"/>
    </style:style>
    <style:style style:name="T52" style:family="text">
      <style:text-properties style:font-name="Times New Roman" fo:font-size="10pt" style:font-name-asian="標楷體1" style:font-size-asian="10pt"/>
    </style:style>
    <style:style style:name="T53" style:family="text">
      <style:text-properties style:font-name="Times New Roman" fo:font-size="16pt" style:font-name-asian="標楷體1" style:font-size-asian="16pt"/>
    </style:style>
    <style:style style:name="T54" style:family="text">
      <style:text-properties style:font-name="Times New Roman" style:font-name-asian="標楷體1"/>
    </style:style>
    <style:style style:name="T55" style:family="text">
      <style:text-properties style:font-name="Times New Roman" style:font-name-asian="標楷體1" style:font-size-complex="12pt"/>
    </style:style>
    <style:style style:name="T56" style:family="text">
      <style:text-properties style:text-position="sub 58%" style:font-name="Times New Roman" fo:font-size="14pt" style:font-name-asian="標楷體1" style:font-size-asian="14pt"/>
    </style:style>
    <style:style style:name="T57" style:family="text">
      <style:text-properties fo:letter-spacing="-0.035cm" style:font-name-asian="標楷體1"/>
    </style:style>
    <style:style style:name="T5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solid #000000"/>
    </style:style>
    <style:style style:name="fr3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5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6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7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3">
          <style:column style:rel-width="25702*" fo:start-indent="0cm" fo:end-indent="0cm"/>
          <style:column style:rel-width="19919*" fo:start-indent="0cm" fo:end-indent="0cm"/>
          <style:column style:rel-width="19914*" fo:start-indent="0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15cm" fo:min-width="11.241cm" fo:padding-top="0.127cm" fo:padding-bottom="0.127cm" fo:padding-left="0.254cm" fo:padding-right="0.254cm" fo:wrap-option="wrap" fo:margin-left="0.321cm" fo:margin-right="0.318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39cm" fo:margin-right="0.349cm" fo:margin-top="0.02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miter" draw:fill="solid" draw:fill-color="#ffffff" draw:textarea-vertical-align="top" draw:auto-grow-height="false" draw:fit-to-size="false" style:shrink-to-fit="false" fo:min-height="1.337cm" fo:min-width="2.986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18cm" svg:stroke-color="#000000" draw:marker-start="msArrowStealthEnd_20_1" draw:marker-start-width="0.139cm" draw:marker-start-center="false" draw:stroke-linejoin="round" draw:fill="none" draw:textarea-vertical-align="top" draw:auto-grow-height="false" draw:fit-to-size="false" style:shrink-to-fit="false" fo:min-height="0.728cm" fo:min-width="0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18cm" svg:stroke-color="#000000" draw:marker-end="msArrowStealthEnd_20_1" draw:marker-end-width="0.139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0.369cm" fo:min-width="1.102cm" fo:padding-top="0.127cm" fo:padding-bottom="0.127cm" fo:padding-left="0.254cm" fo:padding-right="0.254cm" fo:wrap-option="wrap" style:run-through="foreground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1.018cm" fo:min-width="5.844cm" fo:padding-top="0.127cm" fo:padding-bottom="0.127cm" fo:padding-left="0.254cm" fo:padding-right="0.254cm" fo:wrap-option="wrap" fo:margin-left="0.321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solid" draw:fill-color="#ffffff" draw:textarea-vertical-align="top" draw:auto-grow-height="false" fo:min-height="1.021cm" fo:min-width="5.851cm" fo:padding-top="0.125cm" fo:padding-bottom="0.125cm" fo:padding-left="0.25cm" fo:padding-right="0.25cm" fo:wrap-option="wrap" fo:margin-left="0.321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cm" draw:fill="solid" draw:fill-color="#ffffff" draw:textarea-vertical-align="top" draw:auto-grow-height="false" fo:min-height="1.018cm" fo:min-width="5.42cm" fo:padding-top="0.127cm" fo:padding-bottom="0.127cm" fo:padding-left="0.254cm" fo:padding-right="0.254cm" fo:wrap-option="wrap" fo:margin-left="0.321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cm" draw:fill="solid" draw:fill-color="#ffffff" draw:textarea-vertical-align="top" draw:auto-grow-height="false" fo:min-height="1.018cm" fo:min-width="5.42cm" fo:padding-top="0.127cm" fo:padding-bottom="0.127cm" fo:padding-left="0.254cm" fo:padding-right="0.254cm" fo:wrap-option="wrap" fo:margin-left="0.321cm" fo:margin-right="0.318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none" svg:stroke-width="0cm" draw:fill="solid" draw:fill-color="#ffffff" draw:textarea-vertical-align="top" draw:auto-grow-height="false" fo:min-height="1.018cm" fo:min-width="5.42cm" fo:padding-top="0.127cm" fo:padding-bottom="0.127cm" fo:padding-left="0.254cm" fo:padding-right="0.254cm" fo:wrap-option="wrap" fo:margin-left="0.321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79cm" svg:stroke-color="#000000" draw:marker-end="msArrowEnd_20_5" draw:marker-end-width="0.23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cm" fo:margin-right="0.365cm" fo:margin-top="0.21cm" fo:margin-bottom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79cm" svg:stroke-color="#000000" draw:marker-end="msArrowEnd_20_5" draw:marker-end-width="0.23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06cm" fo:margin-right="0.365cm" fo:margin-top="0.21cm" fo:margin-bottom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79cm" svg:stroke-color="#000000" draw:marker-end="msArrowEnd_20_5" draw:marker-end-width="0.23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cm" fo:margin-right="0.365cm" fo:margin-top="0.185cm" fo:margin-bottom="0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79cm" svg:stroke-color="#000000" draw:marker-end="msArrowEnd_20_5" draw:marker-end-width="0.23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cm" fo:margin-right="0.365cm" fo:margin-top="0.192cm" fo:margin-bottom="0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none" svg:stroke-width="0cm" draw:fill="solid" draw:fill-color="#ffffff" draw:textarea-vertical-align="top" draw:auto-grow-height="false" fo:min-height="0.496cm" fo:min-width="2.852cm" fo:padding-top="0.127cm" fo:padding-bottom="0.127cm" fo:padding-left="0.254cm" fo:padding-right="0.254cm" fo:wrap-option="wrap" fo:margin-left="0.321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12.111cm" fo:min-width="14.522cm" fo:padding-top="0.127cm" fo:padding-bottom="0.127cm" fo:padding-left="0.254cm" fo:padding-right="0.254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cm" draw:fill="solid" draw:fill-color="#ffffff" draw:textarea-vertical-align="top" draw:auto-grow-height="false" fo:min-height="2.335cm" fo:min-width="4.15cm" fo:padding-top="0.127cm" fo:padding-bottom="0.127cm" fo:padding-left="0.254cm" fo:padding-right="0.254cm" fo:wrap-option="wrap" fo:margin-left="0.319cm" fo:margin-right="0.318cm" fo:margin-top="0.002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亞洲大學心理學系碩士學位論文格式規範</text:span></text:p>
      <text:p text:style-name="P2"/>
      <text:p text:style-name="P2"/>
      <text:list xml:id="list3738643096" text:style-name="WWNum1">
        <text:list-item>
          <text:p text:style-name="P34"><text:span text:style-name="T3">學位論文編印項目次序</text:span></text:p>
        </text:list-item>
      </text:list>
      <text:section text:style-name="Sect1" text:name="TextSection">
        <text:list xml:id="list95430857881628" text:continue-numbering="true" text:style-name="WWNum1">
          <text:list-item>
            <text:list>
              <text:list-item>
                <text:p text:style-name="P37"><text:span text:style-name="T12">封面 （僅封面部分使用標楷體）</text:span></text:p>
              </text:list-item>
              <text:list-item>
                <text:p text:style-name="P37"><text:span text:style-name="T12">空白頁 </text:span></text:p>
              </text:list-item>
              <text:list-item>
                <text:p text:style-name="P37"><text:span text:style-name="T12">書名頁</text:span><text:span text:style-name="T14"> </text:span></text:p>
              </text:list-item>
              <text:list-item>
                <text:p text:style-name="P37"><text:span text:style-name="T12">論文口試委員會審定書</text:span></text:p>
              </text:list-item>
            </text:list>
          </text:list-item>
        </text:list>
        <text:p text:style-name="P38"><text:span text:style-name="T12"><text:s/>5.謝誌 </text:span></text:p>
        <text:p text:style-name="P39"><text:span text:style-name="T12">6.中文摘要 </text:span></text:p>
        <text:p text:style-name="P40"><text:span text:style-name="T12">7.英文摘要 </text:span></text:p>
        <text:p text:style-name="P40"><text:span text:style-name="T12">8.目次 </text:span></text:p>
        <text:p text:style-name="P40"><text:span text:style-name="T12">9.表目次 </text:span></text:p>
        <text:p text:style-name="P40"><text:span text:style-name="T12">10.圖目次 </text:span></text:p>
        <text:p text:style-name="P41"><text:span text:style-name="T12">11.論文本文 </text:span></text:p>
        <text:p text:style-name="P42"><text:span text:style-name="T12">12.參考書目 </text:span></text:p>
        <text:p text:style-name="P42"><text:span text:style-name="T12">13.附錄 </text:span></text:p>
        <text:p text:style-name="P42"><text:span text:style-name="T12">14</text:span><text:bookmark text:name="_GoBack"/><text:span text:style-name="T12">.封底 </text:span></text:p>
      </text:section>
      <text:section text:style-name="Sect2" text:name="區段1">
        <text:p text:style-name="P8"/>
      </text:section>
      <text:section text:style-name="Sect1" text:name="區段2">
        <text:list xml:id="list95429652143829" text:continue-numbering="true" text:style-name="WWNum1">
          <text:list-item>
            <text:p text:style-name="P43"/>
          </text:list-item>
          <text:list-item>
            <text:p text:style-name="P44"><text:span text:style-name="T3">學位論文各部分詳細規定</text:span></text:p>
          </text:list-item>
        </text:list>
        <text:p text:style-name="P4"/>
        <text:list xml:id="list775572595" text:style-name="WWNum2">
          <text:list-item>
            <text:p text:style-name="P45"><text:span text:style-name="T12">封面：包含校名、系所名稱、學位別、論文名稱﹙中、英文﹚，指導教授及研究生姓名，提送年月等，如</text:span><text:span text:style-name="T17">附件一</text:span><text:span text:style-name="T12">。</text:span></text:p>
          </text:list-item>
          <text:list-item>
            <text:p text:style-name="P49"><text:span text:style-name="T12">口試委員會審定書，如</text:span><text:span text:style-name="T17">附件二</text:span><text:span text:style-name="T12">。</text:span></text:p>
          </text:list-item>
          <text:list-item>
            <text:p text:style-name="P46"><text:span text:style-name="T12">謝誌：以一頁為限，內容包含對指導教授論文指導及口試委員提供寶貴意見的感謝，論文研究及撰寫期間受到有關機構與人士提供技術或資料的協助，學長姐研究疑難的解答，學弟妹精神的鼓勵，以及家人親友的支持等謝意，如</text:span><text:span text:style-name="T17">附件三</text:span><text:span text:style-name="T12">。</text:span></text:p>
          </text:list-item>
          <text:list-item>
            <text:p text:style-name="P51"><text:span text:style-name="T12">中英文摘要：內容應說明研究目的、研究方法及結果等，約300~500字﹙以一頁為限﹚，中英文各一份裝訂於論文內，格式如</text:span><text:span text:style-name="T17">附件四、五</text:span><text:span text:style-name="T12">。</text:span></text:p>
          </text:list-item>
          <text:list-item>
            <text:p text:style-name="P52"><text:span text:style-name="T12">論文尺寸及紙張：以210mm ﹡297mm規格A4紙張繕製。封面封底之紙張及顏色依本校教務處規定，平裝本需加膠膜。</text:span></text:p>
          </text:list-item>
          <text:list-item>
            <text:p text:style-name="P53"><text:span text:style-name="T12">版面規格：</text:span></text:p>
          </text:list-item>
        </text:list>
        <text:p text:style-name="P54"><text:span text:style-name="T12">(1)</text:span><text:span text:style-name="T18">封面</text:span><text:span text:style-name="T12">之邊界：上為3.2公分，下為2.5公分，左為3.8公分，右為2.5公分。</text:span></text:p>
        <text:p text:style-name="P58"><text:span text:style-name="T12"><text:s text:c="15"/>學校-標楷體36號字、置</text:span><text:span text:style-name="T19">中；</text:span><text:span text:style-name="T12">單位、論文別-標楷體26號字、置</text:span><text:span text:style-name="T19">中；</text:span><text:span text:style-name="T12">中文題目-標楷體22號字加黑、置中、可排二行; 英文題目-Times New Roman 22號字加黑、字首大寫、置中、可排五行;</text:span><text:span text:style-name="T3"> </text:span><text:span text:style-name="T12">研究生、指導教授-標楷體22號字、置中;</text:span><text:span text:style-name="T3"> </text:span><text:span text:style-name="T12">出版年月-標楷體26號字、置中。</text:span></text:p>
        <text:p text:style-name="P58"><text:span text:style-name="T12"><text:s text:c="7"/>備註一：預設中文題目＋英文題目共7行(不含空格)，如二者合計超過7行，可將英文題目與研究生姓名之間，調整為一行；如仍不足，可將指導教授與出版年月之間，調整為一行。</text:span></text:p>
        <text:p text:style-name="P59"><text:span text:style-name="T12">備註二：如中文題目＋英文題目合計不足7行(不含空格)，請將多餘一行加在英文題目與研究生之間，如仍有多餘行數，請加一行在出版年月之下方。其餘加在指導教授與出版年月之間，或加在碩士論文與中文題目之間。</text:span></text:p>
        <text:p text:style-name="P60"><text:span text:style-name="T12">(2)</text:span><text:span text:style-name="T18">內頁</text:span><text:span text:style-name="T12">之版面設定：上2.54公分，下2.54公分，左3.17公分，右3.17公分。</text:span></text:p>
        <text:list xml:id="list95430104889427" text:continue-numbering="true" text:style-name="WWNum2">
          <text:list-item>
            <text:p text:style-name="P53"><text:span text:style-name="T12">文字規格：文章主體以中文為主，自左至右，橫式打字繕排，文句中引用之外語原文以﹙﹚號附註。中文字型為新細明體，英文字型為Times New Roman。</text:span></text:p>
          </text:list-item>
          <text:list-item>
            <text:p text:style-name="P50"><text:span text:style-name="T12">頁次：﹙1﹚中文摘要至圖表目錄等，均以</text:span>i，ii，iii，iv…<text:span text:style-name="T12">等羅馬字連續編頁。</text:span></text:p>
          </text:list-item>
        </text:list>
        <text:p text:style-name="P61"><text:span text:style-name="T12">﹙2﹚ 論文第一章以至附錄均於頁尾置中，每章以奇數開始使用1，2，3，…等阿拉伯數字連續編頁。</text:span></text:p>
        <text:list xml:id="list95429147846955" text:continue-numbering="true" text:style-name="WWNum2">
          <text:list-item>
            <text:p text:style-name="P47"><text:span text:style-name="T12">裝訂：自論文本左端裝訂，書背打印畢業年度，學位論文別，論文名稱，校、院、系所名，研究生姓名，並請務必依本校教務處規定。</text:span></text:p>
          </text:list-item>
          <text:list-item>
            <text:p text:style-name="P62"><text:span text:style-name="T12">論文摘要線上建檔：請依教育部國家圖書館規定將論文摘要上網建檔，請參考 http://lib.asia.edu.tw/theabs/new.htm 說明並洽系助理取得上網建檔所需帳號及密碼。</text:span></text:p>
          </text:list-item>
          <text:list-item>
            <text:p text:style-name="P48"><text:span text:style-name="T12">送繳：口試通過論文審定</text:span><text:span text:style-name="T26">後，繳交2冊平裝本給系辦公室、3本平裝論文及電子全文檔案（光碟）給圖書館、口試委員每人1本</text:span><text:span text:style-name="T12">。</text:span></text:p>
          </text:list-item>
        </text:list>
        <text:p text:style-name="P55"/>
        <text:list xml:id="list95430178572591" text:continue-list="list95429652143829" text:style-name="WWNum1">
          <text:list-item>
            <text:p text:style-name="P35"><text:span text:style-name="T3">撰作細則</text:span></text:p>
            <text:list>
              <text:list-item>
                <text:p text:style-name="P71"><draw:frame draw:style-name="fr2" draw:name="外框3" text:anchor-type="paragraph" svg:x="3.6cm" svg:y="1.492cm" svg:width="14.824cm" draw:z-index="32"><draw:text-box fo:min-height="22.595cm"><text:p text:style-name="P69"/><text:p text:style-name="P63"><text:span text:style-name="T13">頁次</text:span></text:p><text:p text:style-name="P64"><text:span text:style-name="T13">中文摘要 .................................................................................................... i</text:span></text:p><text:p text:style-name="P64"><text:span text:style-name="T13">英文摘要………………………………………………………………… .ii</text:span></text:p><text:p text:style-name="P64"><text:span text:style-name="T13">目錄……………………………………………………………………….iv</text:span></text:p><text:p text:style-name="P64"><text:span text:style-name="T13">表目次…………………………………………………………………….vi</text:span></text:p><text:p text:style-name="P64"><text:span text:style-name="T13">圖目次………………………………………………………………… <text:s/>.vii</text:span></text:p><text:p text:style-name="P65"><text:span text:style-name="T13">第一章 緒論 .............................................................................................. </text:span><text:span text:style-name="T27">1</text:span></text:p><text:p text:style-name="P65"><text:span text:style-name="T13">第二章 </text:span><text:span text:style-name="T27">××××× </text:span><text:span text:style-name="T13">............................................................................................ </text:span><text:span text:style-name="T27">3</text:span></text:p><text:p text:style-name="P68"><text:span text:style-name="T13">第一節 </text:span><text:span text:style-name="T27">××× </text:span><text:span text:style-name="T13">........................................................................................... </text:span><text:span text:style-name="T27">5</text:span></text:p><text:p text:style-name="P68"><text:span text:style-name="T13">第二節</text:span><text:span text:style-name="T27"> ××× </text:span><text:span text:style-name="T13">........................................................................................... </text:span><text:span text:style-name="T27">7</text:span></text:p><text:p text:style-name="P68"><text:span text:style-name="T13">第三節</text:span><text:span text:style-name="T27"> ××××× </text:span><text:span text:style-name="T13">....................................................................................... </text:span><text:span text:style-name="T27">8</text:span></text:p><text:p text:style-name="P65"><text:span text:style-name="T13">第三章 </text:span><text:span text:style-name="T27">××××</text:span><text:span text:style-name="T13">................................................................................................ </text:span><text:span text:style-name="T27">9</text:span></text:p><text:p text:style-name="P68"><text:span text:style-name="T13">第一節</text:span><text:span text:style-name="T27"> ××××</text:span><text:span text:style-name="T13">.......................................................................................... </text:span><text:span text:style-name="T27">12</text:span></text:p><text:p text:style-name="P68"><text:span text:style-name="T13">第二節 </text:span><text:span text:style-name="T27">××××</text:span><text:span text:style-name="T13">.......................................................................................... </text:span><text:span text:style-name="T27">15</text:span></text:p><text:p text:style-name="P65"><text:span text:style-name="T13">第四章</text:span><text:span text:style-name="T27"> ××××</text:span><text:span text:style-name="T13">............................................................................................... </text:span><text:span text:style-name="T27">17</text:span></text:p><text:p text:style-name="P68"><text:span text:style-name="T13">第一節</text:span><text:span text:style-name="T27"> ××××</text:span><text:span text:style-name="T13">.......................................................................................... </text:span><text:span text:style-name="T27">19</text:span></text:p><text:p text:style-name="P68"><text:span text:style-name="T13">第二節</text:span><text:span text:style-name="T27"> ××××</text:span><text:span text:style-name="T13">.......................................................................................... </text:span><text:span text:style-name="T27">23</text:span></text:p><text:p text:style-name="P68"><text:span text:style-name="T13">第三節</text:span><text:span text:style-name="T27"> ××××</text:span><text:span text:style-name="T13">.....................................................................................…. </text:span><text:span text:style-name="T27">24</text:span></text:p><text:p text:style-name="P65"><text:span text:style-name="T13">第五章 </text:span><text:span text:style-name="T27">××××</text:span><text:span text:style-name="T13">...........................................................................................… </text:span><text:span text:style-name="T27">27</text:span></text:p><text:p text:style-name="P68"><text:span text:style-name="T13">第一節</text:span><text:span text:style-name="T27"> ××××</text:span><text:span text:style-name="T13">......................................................................................… </text:span><text:span text:style-name="T27">33</text:span></text:p><text:p text:style-name="P68"><text:span text:style-name="T13">第二節</text:span><text:span text:style-name="T27"> ××××</text:span><text:span text:style-name="T13">.......................................................................................... </text:span><text:span text:style-name="T27">36</text:span></text:p><text:p text:style-name="P68"><text:span text:style-name="T13">第三節</text:span><text:span text:style-name="T27"> ××××</text:span><text:span text:style-name="T13">......................................................................................… </text:span><text:span text:style-name="T27">38</text:span></text:p><text:p text:style-name="P65"><text:span text:style-name="T13">第六章 結論與建議................................................................................... </text:span><text:span text:style-name="T27">41</text:span></text:p><text:p text:style-name="P65"><text:span text:style-name="T13">參考文獻..................................................................................................... </text:span><text:span text:style-name="T27">43</text:span></text:p><text:p text:style-name="P65"><text:span text:style-name="T13">附錄............................................................................................................. </text:span><text:span text:style-name="T27">59</text:span></text:p><text:p text:style-name="P70"/></draw:text-box></draw:frame><draw:custom-shape text:anchor-type="paragraph" draw:z-index="0" draw:name="Text Box 3" draw:style-name="gr1" draw:text-style-name="P168" svg:width="11.748cm" svg:height="0.768cm" svg:x="2.963cm" svg:y="23.559cm"><text:p text:style-name="P157"><text:span text:style-name="T20">圖1 <text:s/>目錄編排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2">目錄：按本規範所訂第一項「論文編印項目次序」，依次編排論文內容各項目名稱、章、節編號、頁次等﹙如圖1﹚</text:span></text:p>
              </text:list-item>
              <text:list-item>
                <text:p text:style-name="P72"><text:span text:style-name="T12">圖表目次：文內圖表，各依應用順序，分章節連續編號，並表列成頁目次﹙如圖2﹚。</text:span></text:p>
              </text:list-item>
              <text:list-item>
                <text:p text:style-name="P76"><text:span text:style-name="T12">符號說明：各章節內所使用之數學及特殊符號，均集中表列一頁說明，以便參閱，表內各符號不須編號﹙</text:span><text:span text:style-name="T17">如附件六</text:span><text:span text:style-name="T12">﹚。</text:span></text:p>
              </text:list-item>
            </text:list>
          </text:list-item>
        </text:list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1"><text:span text:style-name="T28"><text:s text:c="19"/>圖目次 <text:s text:c="15"/>頁次</text:span></text:p>
              <text:p text:style-name="P66"><text:span text:style-name="T28">圖1-1 組織系統圖…………………………………… <text:s text:c="2"/>2</text:span></text:p>
              <text:p text:style-name="P66"><text:span text:style-name="T28">圖3-1 ××××…………………………………………… <text:s text:c="2"/></text:span><text:span text:style-name="T13">9</text:span></text:p>
              <text:p text:style-name="P66"><text:span text:style-name="T28">圖3-2 ××××××………………………………………… <text:s/>13</text:span></text:p>
              <text:p text:style-name="P77"/>
            </table:table-cell>
          </table:table-row>
          <table:table-row table:style-name="表格1.2">
            <table:table-cell table:style-name="表格1.A2" office:value-type="string">
              <text:p text:style-name="P12"/>
            </table:table-cell>
          </table:table-row>
          <table:table-row table:style-name="表格1.3">
            <table:table-cell table:style-name="表格1.A1" office:value-type="string">
              <text:p text:style-name="P1"><text:span text:style-name="T28"><text:s text:c="19"/>表目次 <text:s text:c="15"/>頁次</text:span></text:p>
              <text:p text:style-name="P66"><text:span text:style-name="T28">表1-1 組織系統表…………………………………… <text:s text:c="2"/></text:span><text:span text:style-name="T13">1</text:span></text:p>
              <text:p text:style-name="P66"><text:span text:style-name="T28">表4-1 ××××…………………………………………… <text:s/></text:span><text:span text:style-name="T13">20</text:span></text:p>
              <text:p text:style-name="P66"><text:span text:style-name="T28">表4-2 ××××××………………………………………… <text:s/></text:span><text:span text:style-name="T13">22</text:span></text:p>
              <text:p text:style-name="P67"/>
            </table:table-cell>
          </table:table-row>
          <table:table-row table:style-name="表格1.4">
            <table:table-cell table:style-name="表格1.A2" office:value-type="string">
              <text:p text:style-name="P78"><text:span text:style-name="T29">圖2 <text:s/>圖、表目次範例</text:span></text:p>
            </table:table-cell>
          </table:table-row>
        </table:table>
        <text:list xml:id="list95429205731917" text:continue-numbering="true" text:style-name="WWNum1">
          <text:list-item>
            <text:list>
              <text:list-item>
                <text:p text:style-name="P79"><text:span text:style-name="T12">論文本文</text:span></text:p>
                <text:list>
                  <text:list-item>
                    <text:p text:style-name="P80"><text:span text:style-name="T12">章節編號：章次使用第一章、第二章、…等中文數字編號，節段編號則配合使用第一節、一、(一)、1.、﹙1﹚、</text:span><text:span text:style-name="T30"></text:span><text:span text:style-name="T3"> </text:span><text:span text:style-name="T12">等層次順序之阿拉伯數字，必要時得加「壹」或「甲」等序號於適當層級。</text:span></text:p>
                  </text:list-item>
                  <text:list-item>
                    <text:p text:style-name="P81"><text:span text:style-name="T12">章節名稱及段落層次﹙如圖3﹚:</text:span></text:p>
                    <text:list>
                      <text:list-item>
                        <text:p text:style-name="P83"><text:span text:style-name="T31"></text:span><text:span text:style-name="T12">章次、章名稱位於打字版面頂端置中。</text:span></text:p>
                      </text:list-item>
                      <text:list-item>
                        <text:p text:style-name="P85"><text:span text:style-name="T31"></text:span><text:span text:style-name="T12">節次置中、段次自版面左端排起，各空一、二格後，繕排名稱。</text:span></text:p>
                      </text:list-item>
                      <text:list-item>
                        <text:p text:style-name="P84"><text:span text:style-name="T31"></text:span><text:span text:style-name="T12">小段以下等號次及名稱，均以行首空數格間距表明層次。</text:span></text:p>
                      </text:list-item>
                      <text:list-item>
                        <text:p text:style-name="P84"/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3"><draw:custom-shape text:anchor-type="as-char" draw:z-index="32" draw:style-name="gr17" draw:text-style-name="P168" svg:width="15.029cm" svg:height="12.364cm"><text:p text:style-name="P161"><text:span text:style-name="T21">第一章 緒論</text:span></text:p><text:p text:style-name="P159"><text:span text:style-name="T29">(20字型，置中，1.5倍行距，與前段距離6pt，與後段距離12pt，取消行高格線根據版面設定)</text:span></text:p><text:p text:style-name="P161"><text:span text:style-name="T23">第一節 </text:span><text:span text:style-name="T24">XXXX</text:span></text:p><text:p text:style-name="P160"><text:span text:style-name="T29">(18字型，置中，1.5倍行距，與前段距離6pt，與後段距離6pt，取消行高格線根據版面設定)</text:span></text:p><text:p text:style-name="P162"><text:span text:style-name="T24">一、XXXX</text:span></text:p><text:p text:style-name="P160"><text:span text:style-name="T29">(16字型，1.5倍行距，與前段距離6pt，與後段距離6pt，取消行高格線根據版面設定)</text:span></text:p><text:p text:style-name="P162"><text:span text:style-name="T24">(一) XXX</text:span></text:p><text:p text:style-name="P160"><text:span text:style-name="T29">(14字型，1.5倍行距，與前段距離3pt，與後段距離3pt，取消行高格線根據版面設定)</text:span></text:p><text:p text:style-name="P162"><text:span text:style-name="T25">內文</text:span></text:p><text:p text:style-name="P160"><text:span text:style-name="T29">(12字型，左右對齊，1.5倍行距，與前段距離3pt，與後段距離3pt，每段第一行縮排1cm，取消行高格線根據版面設定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87"><text:span text:style-name="T29">圖3 章節名稱及段落層次範例</text:span></text:p>
        <text:list xml:id="list95429664367336" text:continue-numbering="true" text:style-name="WWNum1">
          <text:list-item>
            <text:list>
              <text:list-item>
                <text:list>
                  <text:list-item>
                    <text:p text:style-name="P88"><text:span text:style-name="T12">行</text:span><text:span text:style-name="T26">距：中英文均間隔1.5行距，章名下</text:span><text:span text:style-name="T12">留1.5行距。</text:span></text:p>
                  </text:list-item>
                  <text:list-item>
                    <text:p text:style-name="P88"><text:span text:style-name="T12">字距︰中英文依軟體設定左右對齊。</text:span></text:p>
                  </text:list-item>
                  <text:list-item>
                    <text:p text:style-name="P88"><text:span text:style-name="T12">文句內數字運用︰</text:span></text:p>
                    <text:list>
                      <text:list-item>
                        <text:p text:style-name="P89"><text:span text:style-name="T31"></text:span><text:span text:style-name="T12">描敘性、非運算之簡單數字及分數數字，以中文數字表示。</text:span></text:p>
                      </text:list-item>
                      <text:list-item>
                        <text:p text:style-name="P90"><text:span text:style-name="T12">例︰一百五十人，三萬二仟元，六十分之十七等。</text:span></text:p>
                      </text:list-item>
                      <text:list-item>
                        <text:p text:style-name="P89"><text:span text:style-name="T31"></text:span><text:span text:style-name="T12">繁長者視情況使用中文或阿拉伯數字，以簡明為宜。</text:span></text:p>
                      </text:list-item>
                      <text:list-item>
                        <text:p text:style-name="P91"><text:span text:style-name="T12">例︰美金三十三億元﹙不用3,300,000,000元﹚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2"><text:span text:style-name="T12">＄15,349﹙不用一萬五千三百四十九美元﹚。</text:span></text:p>
        <text:list xml:id="list95430232062124" text:continue-numbering="true" text:style-name="WWNum1">
          <text:list-item>
            <text:list>
              <text:list-item>
                <text:list>
                  <text:list-item>
                    <text:p text:style-name="P82"><text:span text:style-name="T12">數學公式︰文中各數式，依出現次序連續編式號，並加﹙﹚號標明於文中或數式後。</text:span></text:p>
                    <text:list>
                      <text:list-item>
                        <text:p text:style-name="P89"><text:span text:style-name="T12">例：</text:span></text:p>
                      </text:list-item>
                      <text:list-item>
                        <text:p text:style-name="P86"><draw:frame draw:style-name="fr7" text:anchor-type="as-char" svg:width="14.923cm" svg:height="1.418cm" draw:z-index="46"><draw:object xlink:href="./Object 1" xlink:type="simple" xlink:show="embed" xlink:actuate="onLoad"/><draw:image xlink:href="./ObjectReplacements/Object 1" xlink:type="simple" xlink:show="embed" xlink:actuate="onLoad"/></draw:frame><draw:frame draw:style-name="fr7" text:anchor-type="as-char" svg:width="14.923cm" svg:height="1.418cm" draw:z-index="47"><draw:object xlink:href="./Object 2" xlink:type="simple" xlink:show="embed" xlink:actuate="onLoad"/><draw:image xlink:href="./ObjectReplacements/Object 2" xlink:type="simple" xlink:show="embed" xlink:actuate="onLoad"/></draw:frame></text:p>
                      </text:list-item>
                      <text:list-item>
                        <text:p text:style-name="P93"/>
                      </text:list-item>
                    </text:list>
                  </text:list-item>
                  <text:list-item>
                    <text:p text:style-name="P13"><text:span text:style-name="T12">註腳：</text:span></text:p>
                  </text:list-item>
                </text:list>
              </text:list-item>
            </text:list>
          </text:list-item>
        </text:list>
        <text:p text:style-name="P94"><text:span text:style-name="T31"></text:span><text:span text:style-name="T12">特殊事項論點等，可使用註腳(footnote)說明。</text:span></text:p>
        <text:p text:style-name="P95"><text:span text:style-name="T31"></text:span><text:span text:style-name="T12">註腳依應用順序編號，編號標於相關文右上角以備參閱。各章內編號連續，各章之間不相接續。</text:span></text:p>
        <text:p text:style-name="P96"><text:soft-page-break/><text:span text:style-name="T31"></text:span><text:span text:style-name="T12">註腳號碼及內容繕於同頁底端版面內，與正文之間加劃橫線區隔，頁面不足可延用次頁底端版面，註腳範例如圖4所示。</text:span></text:p>
        <text:list xml:id="list95430617211251" text:continue-numbering="true" text:style-name="WWNum1">
          <text:list-item>
            <text:list>
              <text:list-item>
                <text:list>
                  <text:list-item>
                    <text:list>
                      <text:list-item>
                        <text:p text:style-name="P102"><text:span text:style-name="T12">例：</text:span></text:p>
                      </text:list-item>
                    </text:list>
                  </text:list-item>
                </text:list>
              </text:list-item>
            </text:list>
          </text:list-item>
        </text:list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14"><text:span text:style-name="T12"><text:s text:c="6"/>車廂外乘客之旅行時間包含步行時間</text:span><text:span text:style-name="Footnote_20_Characters"><text:span text:style-name="T12"><text:note text:id="ftn1" text:note-class="footnote"><text:note-citation text:label="10">10</text:note-citation><text:note-body><text:p text:style-name="P153"/></text:note-body></text:note></text:span></text:span><text:span text:style-name="T12">及等車時間，茲分析如下︰</text:span></text:p>
              <text:p text:style-name="P15"><text:span text:style-name="T12"><text:s text:c="6"/></text:span><text:span text:style-name="T31"></text:span><text:span text:style-name="T12"> 若捷運鐵路之服務帶寬度為W公尺</text:span><text:span text:style-name="Footnote_20_Characters"><text:span text:style-name="T12"><text:note text:id="ftn2" text:note-class="footnote"><text:note-citation text:label="11">11</text:note-citation><text:note-body><text:p text:style-name="P154"/></text:note-body></text:note></text:span></text:span><text:span text:style-name="T12">，行人步道系統呈方格型分佈(grid type) <text:s text:c="2"/></text:span></text:p>
              <text:p text:style-name="P15"><text:span text:style-name="T12"><text:s text:c="6"/>且旅次均勻發生，如圖</text:span><text:span text:style-name="T29">４</text:span><text:span text:style-name="T12">所示。</text:span></text:p>
              <text:p text:style-name="P16"><text:span text:style-name="T12"><text:s text:c="6"/>－ － － － － － － － － － ─ － － － － － － － － － － － － － － － － － － － － － － － － ─ － － － － － － － － － － － － － － － － － － － － － － － － ─ － － － － － － － － － － － － － － － － － － － － － － (本文第20頁內容) <text:s/>－ － － － － － － － － － － － － － － － － － － － － － － ─ － － － － － － － － － － － － － － － － － － － － － － － － ─ － － － － － － － － － － </text:span></text:p>
              <text:p text:style-name="P152"><text:span text:style-name="Footnote_20_Characters">10</text:span> <text:span text:style-name="T12">本文在考慮車站之可及性時，係假設乘客以步行為主。</text:span></text:p>
              <text:p text:style-name="P155"><text:span text:style-name="Footnote_20_Characters">11</text:span> <text:span text:style-name="T12">嚴格言之，捷運鐵路之服務範圍係以車站為中心，W為半徑之圓形面積，而W可由步行速率乘以乘客所能容忍之步行時間求得。</text:span></text:p>
              <text:p text:style-name="P18"><text:span text:style-name="T12">20</text:span></text:p>
              <text:p text:style-name="P9"/>
            </table:table-cell>
          </table:table-row>
        </table:table>
        <text:p text:style-name="P18"><text:span text:style-name="T29">圖4 註腳範例</text:span></text:p>
        <text:p text:style-name="P152"/>
        <text:p text:style-name="P152"/>
        <text:p text:style-name="P155"/>
        <text:p text:style-name="P152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03"><text:span text:style-name="T12">文獻參閱︰文中所有參考之文獻，不分中英文及章節，均依APA規範，加（）號標明出處、年份。文獻資料另編錄於論文本文之後。</text:span></text:p>
        <text:list xml:id="list95430006825256" text:continue-numbering="true" text:style-name="WWNum1">
          <text:list-item>
            <text:list>
              <text:list-item>
                <text:list>
                  <text:list-item>
                    <text:list>
                      <text:list-item>
                        <text:p text:style-name="P104"><text:span text:style-name="T12">例：</text:span></text:p>
                      </text:list-item>
                      <text:list-item>
                        <text:p text:style-name="P105"><text:soft-page-break/><text:span text:style-name="T12">在設計</text:span><draw:frame draw:style-name="fr7" text:anchor-type="as-char" svg:width="0.36cm" svg:height="0.783cm" draw:z-index="48"><draw:object xlink:href="./Object 3" xlink:type="simple" xlink:show="embed" xlink:actuate="onLoad"/><draw:image xlink:href="./ObjectReplacements/Object 3" xlink:type="simple" xlink:show="embed" xlink:actuate="onLoad"/></draw:frame><text:span text:style-name="T12">管制圖時最常用的成本模式是Duncan（2004）所導出來的模式。此模式是根據下述製程行為和收入的某些假設而成立的。注意：Duncan的論文必須出現再附件八的參考文獻中。</text:span></text:p>
                      </text:list-item>
                    </text:list>
                  </text:list-item>
                  <text:list-item>
                    <text:p text:style-name="P13"><text:span text:style-name="T12">圖表編排︰</text:span></text:p>
                    <text:list>
                      <text:list-item>
                        <text:p text:style-name="P106"><text:span text:style-name="T31"></text:span><text:span text:style-name="T12">表：12字型，置中，置於表之上方。</text:span></text:p>
                      </text:list-item>
                      <text:list-item>
                        <text:p text:style-name="P106"><text:span text:style-name="T12">　圖：12字型，置中，置於圖之下方。</text:span></text:p>
                      </text:list-item>
                      <text:list-item>
                        <text:p text:style-name="P106"><text:span text:style-name="T12">　資料來源及說明，一律置於表圖下方。</text:span></text:p>
                      </text:list-item>
                      <text:list-item>
                        <text:p text:style-name="P106"><text:span text:style-name="T31"></text:span><text:span text:style-name="T12">圖表內數字應採用阿拉伯數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/>
        <text:list xml:id="list95429671284587" text:continue-numbering="true" text:style-name="WWNum1">
          <text:list-item>
            <text:list>
              <text:list-item>
                <text:p text:style-name="P113"><draw:frame draw:style-name="fr3" draw:name="外框6" text:anchor-type="paragraph" svg:x="4.551cm" svg:y="0.002cm" svg:width="11.266cm" draw:z-index="35"><draw:text-box fo:min-height="4.129cm"><text:p text:style-name="P107"><text:span text:style-name="T12"><text:s text:c="2"/>表 1-1</text:span> <text:s text:c="2"/>×××××</text:p><text:p text:style-name="P107"><draw:custom-shape text:anchor-type="paragraph" draw:z-index="34" draw:name="Rectangle 4" draw:style-name="gr18" draw:text-style-name="P171" svg:width="4.657cm" svg:height="2.588cm" svg:x="0.215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107"/><text:p text:style-name="P108"/><text:p text:style-name="P109"><text:span text:style-name="T12"><text:s text:c="4"/>圖 3-1 </text:span>×××××</text:p><text:p text:style-name="P110"/><text:p text:style-name="P111"><text:span text:style-name="T12"><text:s text:c="3"/>資料來源：作者、年份</text:span> <text:s text:c="8"/><text:span text:style-name="T12">資料來源：作者、年份</text:span></text:p></draw:text-box></draw:frame><draw:g text:anchor-type="paragraph" draw:z-index="1" draw:name="Group 5" draw:style-name="gr2"><draw:custom-shape draw:name="Rectangle 6" draw:style-name="gr3" draw:text-style-name="P169" svg:width="3.493cm" svg:height="1.59cm" svg:x="6.929cm" svg:y="0.3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7" draw:style-name="gr4" draw:text-style-name="P170" svg:width="0.011cm" svg:height="0.981cm" svg:x="7.518cm" svg:y="0.628cm"><text:p/><draw:enhanced-geometry draw:mirror-horizontal="false" draw:mirror-vertical="false" drawooo:sub-view-size="7 556" draw:text-areas="0 0 ?f4 ?f5" svg:viewBox="0 0 0 0" draw:type="ooxml-non-primitive" draw:enhanced-path="M 7 0 L 0 556 N"><draw:equation draw:name="f0" draw:formula="7*logwidth/7"/><draw:equation draw:name="f1" draw:formula="0*logheight/556"/><draw:equation draw:name="f2" draw:formula="0*logwidth/7"/><draw:equation draw:name="f3" draw:formula="556*logheight/556"/><draw:equation draw:name="f4" draw:formula="logwidth"/><draw:equation draw:name="f5" draw:formula="logheight"/></draw:enhanced-geometry></draw:custom-shape><draw:line draw:name="Line 8" draw:style-name="gr5" draw:text-style-name="P170" svg:x1="7.511cm" svg:y1="1.611cm" svg:x2="9.735cm" svg:y2="1.611cm"><text:p/></draw:line><draw:custom-shape draw:name="Freeform 9" draw:style-name="gr6" draw:text-style-name="P170" svg:width="1.609cm" svg:height="0.622cm" svg:x="7.926cm" svg:y="0.713cm"><text:p/><draw:enhanced-geometry draw:mirror-horizontal="false" draw:mirror-vertical="false" drawooo:sub-view-size="912 352" draw:text-areas="0 0 ?f8 ?f9" svg:viewBox="0 0 0 0" draw:type="ooxml-non-primitive" draw:enhanced-path="M 0 352 C 40 309 149 120 256 96 363 72 531 224 640 208 749 192 855 43 912 0 N"><draw:equation draw:name="f0" draw:formula="0*logwidth/912"/><draw:equation draw:name="f1" draw:formula="352*logheight/352"/><draw:equation draw:name="f2" draw:formula="256*logwidth/912"/><draw:equation draw:name="f3" draw:formula="96*logheight/352"/><draw:equation draw:name="f4" draw:formula="640*logwidth/912"/><draw:equation draw:name="f5" draw:formula="208*logheight/352"/><draw:equation draw:name="f6" draw:formula="912*logwidth/912"/><draw:equation draw:name="f7" draw:formula="0*logheight/352"/><draw:equation draw:name="f8" draw:formula="logwidth"/><draw:equation draw:name="f9" draw:formula="logheight"/></draw:enhanced-geometry></draw:custom-shape></draw:g><draw:frame draw:style-name="fr4" draw:name="外框5" text:anchor-type="paragraph" svg:x="0.215cm" svg:y="0.002cm" svg:width="4.658cm" svg:height="2.589cm" draw:z-index="37"><draw:text-box><table:table table:name="表格3" table:style-name="表格3"><table:table-column table:style-name="表格3.A"/><table:table-row table:style-name="表格3.1"><table:table-cell table:style-name="表格3.A1" office:value-type="string"><text:p text:style-name="P166"><text:span text:style-name="T19">種類 <text:s/>面積 <text:s/>收入</text:span></text:p></table:table-cell></table:table-row><table:table-row table:style-name="表格3.1"><table:table-cell table:style-name="表格3.A1" office:value-type="string"><text:p text:style-name="P167">×× <text:s text:c="3"/>×× <text:s text:c="3"/>××</text:p><text:p text:style-name="P167">×× <text:s text:c="3"/>×× <text:s text:c="3"/>××</text:p></table:table-cell></table:table-row><table:table-row table:style-name="表格3.3"><table:table-cell table:style-name="表格3.A3" office:value-type="string"><text:p text:style-name="Text_20_body"/></table:table-cell></table:table-row></table:table><text:p text:style-name="P165"/></draw:text-box></draw:frame><text:span text:style-name="T12">參考文獻資料編排</text:span></text:p>
                <text:list>
                  <text:list-item>
                    <text:p text:style-name="P115"><text:span text:style-name="T12">在正文撰述過程所徵引的所有參考文獻資料，均應編製成參考書目置於論文本文之後，獨立另起一頁(見</text:span><text:span text:style-name="T17">附件七</text:span><text:span text:style-name="T12">)</text:span>，<text:span text:style-name="T12">頁次仍與本文接續，並將中文列於前，英文列於後，中文按姓名筆劃，英文按字母次序排列。</text:span></text:p>
                  </text:list-item>
                  <text:list-item>
                    <text:p text:style-name="P116"><text:span text:style-name="T12">各類資料項目順序及格式採用Publication Manual of the APA (2001, 5</text:span><text:span text:style-name="T33">th</text:span><text:span text:style-name="T12"> ed.）</text:span></text:p>
                  </text:list-item>
                </text:list>
              </text:list-item>
            </text:list>
          </text:list-item>
        </text:list>
        <text:p text:style-name="P17"><text:span text:style-name="T12">　　　　　　　　　　</text:span></text:p>
        <text:list xml:id="list95430276593192" text:continue-numbering="true" text:style-name="WWNum1">
          <text:list-item>
            <text:list>
              <text:list-item>
                <text:p text:style-name="P3"><text:span text:style-name="T12">附錄︰凡屬大量數據、推導、註釋有關或其他冗長備參之資料、圖表，均可分別另起一頁，編為各附錄﹙</text:span><text:span text:style-name="T17">見附件八</text:span><text:span text:style-name="T12">﹚。</text:span></text:p>
              </text:list-item>
              <text:list-item>
                <text:p text:style-name="P3"><text:span text:style-name="T12">書背格式見</text:span><text:span text:style-name="T17">附件九</text:span><text:span text:style-name="T12">。</text:span></text:p>
              </text:list-item>
            </text:list>
          </text:list-item>
        </text:list>
        <text:p text:style-name="P22"/>
        <text:p text:style-name="P74"><draw:custom-shape text:anchor-type="paragraph" draw:z-index="17" draw:name="Text Box 25" draw:style-name="gr16" draw:text-style-name="P171" svg:width="3.359cm" svg:height="0.749cm" svg:x="0.212cm" svg:y="-1.651cm"><text:p text:style-name="P158"><text:span text:style-name="T35">附件一</text:span><text:span text:style-name="T36"> 封面樣本</text:span></text:p><text:p text:style-name="P15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10" draw:style-name="gr7" draw:text-style-name="P171" svg:width="6.351cm" svg:height="1.271cm" svg:x="10.372cm" svg:y="1.588cm"><text:p text:style-name="P163"><text:span text:style-name="T38">20號字空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亞洲大學</text:span></text:p>
        <text:p text:style-name="P23"><draw:line text:anchor-type="paragraph" draw:z-index="16" draw:name="Line 24" draw:style-name="gr12" draw:text-style-name="P168" svg:x1="11.218cm" svg:y1="0.572cm" svg:x2="9.948cm" svg:y2="0.573cm"><text:p/></draw:line></text:p>
        <text:p text:style-name="P25"><text:span text:style-name="T41">○○○○○○○學系</text:span></text:p>
        <text:p text:style-name="P23"><draw:line text:anchor-type="paragraph" draw:z-index="15" draw:name="Line 23" draw:style-name="gr14" draw:text-style-name="P168" svg:x1="11.218cm" svg:y1="0.614cm" svg:x2="9.948cm" svg:y2="0.615cm"><text:p/></draw:line><draw:custom-shape text:anchor-type="paragraph" draw:z-index="3" draw:name="Text Box 11" draw:style-name="gr8" draw:text-style-name="P171" svg:width="6.351cm" svg:height="1.271cm" svg:x="10.583cm" svg:y="-0.0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5"><text:span text:style-name="T41">碩 士 論 文</text:span></text:p>
        <text:p text:style-name="P23"><draw:line text:anchor-type="paragraph" draw:z-index="13" draw:name="Line 21" draw:style-name="gr14" draw:text-style-name="P168" svg:x1="11.218cm" svg:y1="0.339cm" svg:x2="9.948cm" svg:y2="0.34cm"><text:p/></draw:line><draw:custom-shape text:anchor-type="paragraph" draw:z-index="4" draw:name="Text Box 12" draw:style-name="gr9" draw:text-style-name="P171" svg:width="5.927cm" svg:height="1.271cm" svg:x="11.007cm" svg:y="0.339cm"><text:p text:style-name="P164"><text:span text:style-name="T38">20號字空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3"><draw:line text:anchor-type="paragraph" draw:z-index="14" draw:name="Line 22" draw:style-name="gr14" draw:text-style-name="P168" svg:x1="11.218cm" svg:y1="0.304cm" svg:x2="9.948cm" svg:y2="0.305cm"><text:p/></draw:line></text:p>
        <text:p text:style-name="P25"><text:span text:style-name="T42">××××××××(中文題目)×××××××××</text:span></text:p>
        <text:p text:style-name="P25"><draw:custom-shape text:anchor-type="paragraph" draw:z-index="5" draw:name="Text Box 13" draw:style-name="gr10" draw:text-style-name="P171" svg:width="5.927cm" svg:height="1.271cm" svg:x="11.007cm" svg:y="0.847cm"><text:p text:style-name="P164"><text:span text:style-name="T38">20號字空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××××××××××××××××××××××××××</text:span></text:p>
        <text:p text:style-name="P23"><draw:line text:anchor-type="paragraph" draw:z-index="12" draw:name="Line 20" draw:style-name="gr15" draw:text-style-name="P168" svg:x1="11.218cm" svg:y1="0.473cm" svg:x2="9.948cm" svg:y2="0.474cm"><text:p/></draw:line></text:p>
        <text:p text:style-name="P25"><text:span text:style-name="T42">AAAA(英文題目 </text:span><text:span text:style-name="T13">除介系詞外字首全部大寫</text:span><text:span text:style-name="T42">)AAAA</text:span></text:p>
        <text:p text:style-name="P25"><text:span text:style-name="T42">AAAAAAAAAAAAAAAAAAA</text:span></text:p>
        <text:p text:style-name="P25"><text:span text:style-name="T42">AAAAAAAAAAAAAAAAAAA</text:span></text:p>
        <text:p text:style-name="P25"><text:span text:style-name="T42">AAAAAAAAAAAAAAAAAAA</text:span></text:p>
        <text:p text:style-name="P23"><draw:line text:anchor-type="paragraph" draw:z-index="8" draw:name="Line 16" draw:style-name="gr12" draw:text-style-name="P168" svg:x1="11.007cm" svg:y1="0.558cm" svg:x2="9.737cm" svg:y2="0.559cm"><text:p/></draw:line><draw:custom-shape text:anchor-type="paragraph" draw:z-index="6" draw:name="Text Box 14" draw:style-name="gr11" draw:text-style-name="P171" svg:width="5.927cm" svg:height="1.271cm" svg:x="10.795cm" svg:y="0.557cm"><text:p text:style-name="P164"><text:span text:style-name="T38">20號字空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3"><draw:line text:anchor-type="paragraph" draw:z-index="9" draw:name="Line 17" draw:style-name="gr13" draw:text-style-name="P168" svg:x1="11.007cm" svg:y1="0.522cm" svg:x2="9.742cm" svg:y2="0.523cm"><text:p/></draw:line></text:p>
        <text:p text:style-name="P25"><text:span text:style-name="T42">研 究 生：○○○</text:span></text:p>
        <text:p text:style-name="P114"><text:span text:style-name="T42">指導教授：○○○</text:span></text:p>
        <text:p text:style-name="P23"><draw:line text:anchor-type="paragraph" draw:z-index="10" draw:name="Line 18" draw:style-name="gr14" draw:text-style-name="P168" svg:x1="11.007cm" svg:y1="0.586cm" svg:x2="9.737cm" svg:y2="0.587cm"><text:p/></draw:line><draw:custom-shape text:anchor-type="paragraph" draw:z-index="7" draw:name="Text Box 15" draw:style-name="gr9" draw:text-style-name="P171" svg:width="5.927cm" svg:height="1.271cm" svg:x="10.795cm" svg:y="0.268cm"><text:p text:style-name="P164"><text:span text:style-name="T38">20號字空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3"><draw:line text:anchor-type="paragraph" draw:z-index="11" draw:name="Line 19" draw:style-name="gr14" draw:text-style-name="P168" svg:x1="11.007cm" svg:y1="0.551cm" svg:x2="9.737cm" svg:y2="0.552cm"><text:p/></draw:line></text:p>
        <text:p text:style-name="P117"><text:span text:style-name="T41">中 <text:s/>華 <text:s/>民 <text:s/>國 ○○ 年 ○ 月</text:span></text:p>
        <text:p text:style-name="P73"><text:span text:style-name="T39">＜版面設定＞</text:span></text:p>
        <text:p text:style-name="P6"/>
        <text:p text:style-name="Standard"><text:span text:style-name="T4">1.邊界</text:span><text:span text:style-name="T39"> <text:s text:c="2"/></text:span><text:span text:style-name="T4">上：3.2cm</text:span></text:p>
        <text:p text:style-name="Standard"><text:span text:style-name="T4"><text:s text:c="10"/>下：2.5cm</text:span></text:p>
        <text:p text:style-name="Standard"><text:span text:style-name="T4"><text:s text:c="10"/>左：3.8cm</text:span></text:p>
        <text:p text:style-name="Standard"><text:span text:style-name="T4"><text:s text:c="10"/>右：2.5cm</text:span></text:p>
        <text:p text:style-name="P6"/>
        <text:p text:style-name="Standard"><text:span text:style-name="T4">2.頁首 <text:s/>1.5cm</text:span></text:p>
        <text:p text:style-name="P6"/>
        <text:p text:style-name="Standard"><text:span text:style-name="T4">3.頁尾 <text:s/>1.75cm</text:span></text:p>
        <text:p text:style-name="P6"/>
        <text:p text:style-name="P6"/>
        <text:p text:style-name="Standard"><text:span text:style-name="T39">＜封面格式說明＞</text:span></text:p>
        <text:p text:style-name="P6"/>
        <text:p text:style-name="Standard"><text:span text:style-name="T4">1.學校 <text:s text:c="5"/>標楷體36號字、置中</text:span></text:p>
        <text:p text:style-name="P6"/>
        <text:p text:style-name="Standard"><text:span text:style-name="T4">2.單位 <text:s text:c="5"/>標楷體26號字、置中</text:span></text:p>
        <text:p text:style-name="P6"/>
        <text:p text:style-name="Standard"><text:span text:style-name="T4">3.論文別 <text:s text:c="3"/>標楷體26號字、置中</text:span></text:p>
        <text:p text:style-name="P6"/>
        <text:p text:style-name="Standard"><text:span text:style-name="T4">4.中文題目 <text:s/>標楷體22號字加黑、置中、可排二行</text:span></text:p>
        <text:p text:style-name="P6"/>
        <text:p text:style-name="Standard"><text:span text:style-name="T4">5.英文題目 <text:s/>標楷體22號字加黑、字首大寫、置中、可排五行</text:span></text:p>
        <text:p text:style-name="P6"/>
        <text:p text:style-name="Standard"><text:span text:style-name="T4">6.研究生 <text:s text:c="3"/>標楷體22號字、置中</text:span></text:p>
        <text:p text:style-name="P6"/>
        <text:p text:style-name="Standard"><text:span text:style-name="T4">7.指導教授 <text:s/>標楷體22號字、置中</text:span></text:p>
        <text:p text:style-name="P6"/>
        <text:p text:style-name="Standard"><text:span text:style-name="T4">8.出版年月 <text:s/>標楷體26號字、置中</text:span></text:p>
        <text:p text:style-name="P6"/>
        <text:p text:style-name="P118"><text:span text:style-name="T4">備註一：預設中文題目＋英文題目共7行(不含空格)，如二者合計超過7行，可將英文題目與研究生姓名之間，調整為一行；如仍不足，可將指導教授姓名與出版年月之間，調整為一行。</text:span></text:p>
        <text:p text:style-name="P118"><text:span text:style-name="T4">備註二：如中文題目＋英文題目合計不足7行(不含空格)，請將多餘一行加在英文題目與研究生之間，如仍有多餘行數，請加一行在出版年月之下方。其餘加在指導教授與出版年月之間，或加在碩士論文與中文題目之間。</text:span></text:p>
        <text:p text:style-name="P75"><text:span text:style-name="T6"><text:s/></text:span><text:span text:style-name="T35">附件二</text:span><text:span text:style-name="T36">　論文口試委員會審定書</text:span></text:p>
        <text:p text:style-name="P11"/>
        <text:p text:style-name="P11"/>
        <text:p text:style-name="P119"><text:span text:style-name="T44">亞洲大學</text:span></text:p>
        <text:p text:style-name="P119"><text:span text:style-name="T45">研究所碩士班</text:span></text:p>
        <text:p text:style-name="P120"><text:span text:style-name="T47">論文口試委員會審定書</text:span></text:p>
        <text:p text:style-name="Standard"/>
        <text:p text:style-name="Standard"/>
        <text:p text:style-name="P121"><text:span text:style-name="T3">　　　　</text:span><text:span text:style-name="T7">本校</text:span><text:span text:style-name="T3">　心 <text:s text:c="2"/>理 <text:s text:c="2"/></text:span><text:span text:style-name="T7">學 系</text:span><text:span text:style-name="T9">　　Ｘ</text:span><text:span text:style-name="T10">　Ｘ　Ｘ</text:span><text:span text:style-name="T9">　　</text:span><text:span text:style-name="T3">君</text:span></text:p>
        <text:p text:style-name="P97"/>
        <text:p text:style-name="P122"><text:span text:style-name="T7">所提論文</text:span><text:span text:style-name="T8">　　ＸＸＸＸＸ（中文題目）ＸＸＸＸＸ　　</text:span></text:p>
        <text:p text:style-name="P99"><text:span text:style-name="T7">　　　　</text:span><text:span text:style-name="T8">　　ＸＸＸＸＸＸＸＸＸＸＸＸＸＸＸＸ　　</text:span></text:p>
        <text:p text:style-name="P98"/>
        <text:p text:style-name="P100"><text:span text:style-name="T11">合於碩士資格水準、業經本委員會評審認可。</text:span></text:p>
        <text:p text:style-name="P98"/>
        <text:p text:style-name="P123"><text:span text:style-name="T7">口試委員：</text:span></text:p>
        <text:p text:style-name="P123"><text:span text:style-name="T7">　　　　　</text:span><text:span text:style-name="T8">　　　　　　　　　　　　　　　　</text:span></text:p>
        <text:p text:style-name="P123"><text:span text:style-name="T7">　　　　　</text:span><text:span text:style-name="T8">　　　　　　　　　　　　　　　　</text:span></text:p>
        <text:p text:style-name="P124"><text:span text:style-name="T7">　　　　　</text:span><text:span text:style-name="T8">　　　　　　　　　　　　　　　　</text:span></text:p>
        <text:p text:style-name="P123"><text:span text:style-name="T7">指導教授：</text:span><text:span text:style-name="T8">　　　　　　　　　　　　　　　　</text:span></text:p>
        <text:p text:style-name="P101"><text:span text:style-name="T7">系所主任：<text:tab/><text:tab/><text:tab/><text:tab/><text:tab/><text:tab/><text:tab/>教授</text:span></text:p>
        <text:p text:style-name="P1"><text:span text:style-name="T7">中華民國 <text:s/>ＸＸ <text:s/>年 　Ｘ　 月　ＸＸ　日</text:span></text:p>
        <text:p text:style-name="P5"/>
        <text:p text:style-name="P26"/>
        <text:p text:style-name="P73"><text:span text:style-name="T48"><text:s/></text:span></text:p>
        <text:p text:style-name="P56"/>
        <text:p text:style-name="P57"/>
        <text:p text:style-name="P125"/>
        <text:p text:style-name="P5"/>
        <text:p text:style-name="P5"/>
        <text:p text:style-name="P127"/>
        <text:p text:style-name="P129"><text:span text:style-name="T50">謝 <text:s text:c="5"/>誌</text:span></text:p>
        <text:p text:style-name="P134"><draw:frame draw:style-name="fr5" draw:name="外框13" text:anchor-type="paragraph" svg:x="1.58cm" svg:y="2.221cm" svg:width="3.201cm" draw:z-index="44"><draw:text-box fo:min-height="0.626cm"><text:p text:style-name="P112"><text:span text:style-name="T35">附件三</text:span><text:span text:style-name="T36"> </text:span><text:span text:style-name="T15">謝誌格式</text:span></text:p></draw:text-box></draw:frame><text:span text:style-name="T52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
        <text:p text:style-name="P24"/>
        <text:p text:style-name="P137"><draw:frame draw:style-name="fr6" draw:name="外框14" text:anchor-type="paragraph" svg:x="1.905cm" svg:y="-0.452cm" svg:width="5.106cm" draw:z-index="45"><draw:text-box fo:min-height="0.623cm"><text:p text:style-name="P111"><text:span text:style-name="T35">附件四 </text:span><text:span text:style-name="T36">橫式中文摘要格式樣本</text:span></text:p></draw:text-box></draw:frame><text:span text:style-name="T49">摘 <text:s text:c="4"/>要</text:span></text:p>
        <text:p text:style-name="P135"/>
        <text:p text:style-name="P136"><text:span text:style-name="T55">本論文研製之</text:span><text:span text:style-name="T51"> －－－－－－－－－－－－－－－－－－－－－－－－－－</text:span></text:p>
        <text:p text:style-name="P130"><text:span text:style-name="T51">－－－－－－－－－－－－－－－－－－－－－－－－－－－－－－－－－－</text:span></text:p>
        <text:p text:style-name="P130"><text:span text:style-name="T51">－－－－－－－－－－－－－－－－－－－－－－－－－－－－－－－－－－</text:span></text:p>
        <text:p text:style-name="P130"><text:span text:style-name="T51">－－－－－－－－－－－－－－－－－－－－－－－－－－－－－－－－－－</text:span></text:p>
        <text:p text:style-name="P130"><text:span text:style-name="T51">－－－－－－－－－－－－－－－－－－－－－－－－－－－－－－－－－－</text:span></text:p>
        <text:p text:style-name="P128"/>
        <text:p text:style-name="P138"><text:span text:style-name="T55">關鍵詞：ＸＸＸＸＸＸ、ＸＸＸＸＸＸ、ＸＸＸＸＸＸ、ＸＸＸＸＸ、ＸＸＸ、ＸＸＸ</text:span></text:p>
        <text:p text:style-name="P128"/>
        <text:p text:style-name="P27"/>
        <text:p text:style-name="P27"/>
        <text:p text:style-name="P19"><text:span text:style-name="T35">附件五</text:span><text:span text:style-name="T36"> 英文摘要格式樣本</text:span></text:p>
        <text:p text:style-name="P27"/>
        <text:p text:style-name="P28"/>
        <text:p text:style-name="P131"><text:soft-page-break/><text:span text:style-name="T49">Abstract</text:span></text:p>
        <text:p text:style-name="P136"><text:span text:style-name="T55">A procedure is－－－－－－－－－－－－－－－－－－－－－－－－－－－</text:span></text:p>
        <text:p text:style-name="P130"><text:span text:style-name="T51">－－－－－－－－－－－－－－－－－－－－－－－－－－－－－－－－－－</text:span></text:p>
        <text:p text:style-name="P130"><text:span text:style-name="T51">－－－－－－－－－－－－－－－－－－－－－－－－－－－－－－－－－－</text:span></text:p>
        <text:p text:style-name="P139"/>
        <text:p text:style-name="P140"><text:span text:style-name="T55">Keywords: xxxxxxxxx, xxxxxxxxx, xxxxxxxxx, xxxxxx, xxxxxx, xxxxxx, </text:span></text:p>
        <text:p text:style-name="P141"/>
        <text:p text:style-name="P19"><text:span text:style-name="T36">附件六 符號說明格式</text:span></text:p>
        <text:p text:style-name="P142"/>
        <table:table table:name="表格4" table:style-name="表格4">
          <table:table-column table:style-name="表格4.A"/>
          <table:table-column table:style-name="表格4.B"/>
          <table:table-row table:style-name="表格4.1">
            <table:table-cell table:style-name="表格4.A1" office:value-type="string">
              <text:p text:style-name="P132"><text:span text:style-name="T51">Δgc</text:span></text:p>
            </table:table-cell>
            <table:table-cell table:style-name="表格4.B1" office:value-type="string">
              <text:p text:style-name="P133"><text:span text:style-name="T51">：chemical free energy difference</text:span></text:p>
            </table:table-cell>
          </table:table-row>
          <table:table-row table:style-name="表格4.1">
            <table:table-cell table:style-name="表格4.A1" office:value-type="string">
              <text:p text:style-name="P132"><text:span text:style-name="T51">σ</text:span></text:p>
            </table:table-cell>
            <table:table-cell table:style-name="表格4.B2" office:value-type="string">
              <text:p text:style-name="P133"><text:span text:style-name="T51">：interfacil energy per unit area</text:span></text:p>
            </table:table-cell>
          </table:table-row>
          <table:table-row table:style-name="表格4.1">
            <table:table-cell table:style-name="表格4.A1" office:value-type="string">
              <text:p text:style-name="P132"><text:span text:style-name="T51">A</text:span></text:p>
            </table:table-cell>
            <table:table-cell table:style-name="表格4.B3" office:value-type="string">
              <text:p text:style-name="P133"><text:span text:style-name="T51">：elastic strain energy coefficient</text:span></text:p>
            </table:table-cell>
          </table:table-row>
          <table:table-row table:style-name="表格4.1">
            <table:table-cell table:style-name="表格4.A1" office:value-type="string">
              <text:p text:style-name="P132"><text:span text:style-name="T51">B</text:span></text:p>
            </table:table-cell>
            <table:table-cell table:style-name="表格4.B4" office:value-type="string">
              <text:p text:style-name="P133"><text:span text:style-name="T51">：stress induced martensite</text:span></text:p>
            </table:table-cell>
          </table:table-row>
          <table:table-row table:style-name="表格4.1">
            <table:table-cell table:style-name="表格4.A1" office:value-type="string">
              <text:p text:style-name="P132"><text:span text:style-name="T51">SIM</text:span></text:p>
            </table:table-cell>
            <table:table-cell table:style-name="表格4.B5" office:value-type="string">
              <text:p text:style-name="P133"><text:span text:style-name="T51">：stress induced martensite</text:span></text:p>
            </table:table-cell>
          </table:table-row>
          <table:table-row table:style-name="表格4.1">
            <table:table-cell table:style-name="表格4.A1" office:value-type="string">
              <text:p text:style-name="P132"><text:span text:style-name="T51">σ</text:span><text:span text:style-name="T34">P-M</text:span></text:p>
            </table:table-cell>
            <table:table-cell table:style-name="表格4.B6" office:value-type="string">
              <text:p text:style-name="P133"><text:span text:style-name="T51">：critical stress to induce SIM</text:span></text:p>
            </table:table-cell>
          </table:table-row>
          <table:table-row table:style-name="表格4.1">
            <table:table-cell table:style-name="表格4.A1" office:value-type="string">
              <text:p text:style-name="P132"><text:span text:style-name="T51">γ</text:span></text:p>
            </table:table-cell>
            <table:table-cell table:style-name="表格4.B7" office:value-type="string">
              <text:p text:style-name="P133"><text:span text:style-name="T51">：surface tension force</text:span></text:p>
            </table:table-cell>
          </table:table-row>
          <table:table-row table:style-name="表格4.1">
            <table:table-cell table:style-name="表格4.A1" office:value-type="string">
              <text:p text:style-name="P132"><text:span text:style-name="T51">r</text:span><text:span text:style-name="T56">1，</text:span><text:span text:style-name="T51">r</text:span><text:span text:style-name="T56">2</text:span></text:p>
            </table:table-cell>
            <table:table-cell table:style-name="表格4.B8" office:value-type="string">
              <text:p text:style-name="P133"><text:span text:style-name="T51">：radius of curvature</text:span></text:p>
            </table:table-cell>
          </table:table-row>
          <table:table-row table:style-name="表格4.1">
            <table:table-cell table:style-name="表格4.A1" office:value-type="string">
              <text:p text:style-name="P132"><text:span text:style-name="T51">Δμ</text:span></text:p>
            </table:table-cell>
            <table:table-cell table:style-name="表格4.B9" office:value-type="string">
              <text:p text:style-name="P133"><text:span text:style-name="T51">：chemical potential gradient</text:span></text:p>
            </table:table-cell>
          </table:table-row>
          <table:table-row table:style-name="表格4.1">
            <table:table-cell table:style-name="表格4.A1" office:value-type="string">
              <text:p text:style-name="P132"><text:span text:style-name="T51">Ω</text:span></text:p>
            </table:table-cell>
            <table:table-cell table:style-name="表格4.B10" office:value-type="string">
              <text:p text:style-name="P133"><text:span text:style-name="T51">：atomic volume</text:span></text:p>
            </table:table-cell>
          </table:table-row>
          <table:table-row table:style-name="表格4.1">
            <table:table-cell table:style-name="表格4.A1" office:value-type="string">
              <text:p text:style-name="P132"><text:span text:style-name="T51">T.D.</text:span></text:p>
            </table:table-cell>
            <table:table-cell table:style-name="表格4.B11" office:value-type="string">
              <text:p text:style-name="P133"><text:span text:style-name="T51">：theoretical density</text:span></text:p>
            </table:table-cell>
          </table:table-row>
        </table:table>
        <text:p text:style-name="P27"/>
        <text:p text:style-name="P19"><text:span text:style-name="T35">附件七</text:span><text:span text:style-name="T36"> 參考書目</text:span><text:span text:style-name="T15">繕排格式</text:span></text:p>
        <text:p text:style-name="P143"/>
        <text:p text:style-name="P144"/>
        <text:p text:style-name="P145"><text:span text:style-name="T54">一、中文</text:span></text:p>
        <text:p text:style-name="P146"><text:span text:style-name="T51">－－－－－－－－－－－－－－－－－－－－－－－－－－－－－－－－－</text:span></text:p>
        <text:p text:style-name="P146"><text:span text:style-name="T51">－－－－－－－－－－－－－－－－－－－－－－－－－－－－－－－－－</text:span></text:p>
        <text:p text:style-name="P146"><text:span text:style-name="T51">－－－－－－－－－－－－－－－－－－－－－－－－－－－－－－－－－</text:span></text:p>
        <text:p text:style-name="P146"><text:span text:style-name="T55">二、外文</text:span></text:p>
        <text:p text:style-name="P146"><text:span text:style-name="T51">－－－－－－－－－－－－－－－－－－－－－－－－－－－－－－－－－</text:span></text:p>
        <text:p text:style-name="P146"><text:span text:style-name="T51">－－－－－－－－－－－－－－－－－－－－－－－－－－－－－－－－－</text:span></text:p>
        <text:p text:style-name="P147"><text:span text:style-name="T51">‧</text:span></text:p>
        <text:p text:style-name="P19"><text:span text:style-name="T35">附件八</text:span><text:span text:style-name="T36"> </text:span><text:span text:style-name="T15">附錄格式</text:span></text:p>
        <text:p text:style-name="P148"/>
        <text:p text:style-name="P20"><text:soft-page-break/><text:span text:style-name="T3">－－－－－－－－－－－－－－－－－－－－－－－－－－－－－－－－－－－－－－－－－－－－－－－－－－－－－－－－－－－－－－－－－－</text:span></text:p>
        <text:p text:style-name="P21"><text:span text:style-name="T35">附件九</text:span><text:span text:style-name="T36"> 書背</text:span><text:span text:style-name="T15">格式</text:span></text:p>
        <text:p text:style-name="P149"/>
      </text:section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9"><text:span text:style-name="T12">亞洲大學醫學暨健康學院</text:span></text:p>
            <text:p text:style-name="P29"><text:span text:style-name="T12">心理學系</text:span>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30"><text:span text:style-name="T12">碩士論文</text:span></text:p>
          </table:table-cell>
          <table:table-cell table:style-name="表格5.A1" office:value-type="string">
            <text:p text:style-name="P31"><text:span text:style-name="T12">○○○○○○○○○○ <text:s/>研究生：○○○ <text:s text:c="4"/>XX年XX月</text:span></text:p>
          </table:table-cell>
          <table:table-cell table:style-name="表格5.A1" office:value-type="string">
            <text:p text:style-name="P32"><text:span text:style-name="T12">○○○ <text:s/>撰</text:span>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33"><text:span text:style-name="T57">93年</text:span></text:p>
            <text:p text:style-name="P33"><text:span text:style-name="T57">6</text:span></text:p>
            <text:p text:style-name="P33"><text:span text:style-name="T57">月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隸書體" svg:font-family="華康隸書體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StealthEnd_20_1" draw:display-name="msArrowStealthEnd 1" svg:viewBox="0 0 200 200" svg:d="M100 0l100 200-100-80-100 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212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 fo:text-align="end">
          <style:list-level-label-alignment text:label-followed-by="listtab" text:list-tab-stop-position="1.3cm" fo:text-indent="-0.1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847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847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847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1.588cm" fo:margin-right="2.26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19cm" fo:margin-bottom="1.75cm" fo:margin-left="1.588cm" fo:margin-right="2.268cm" style:writing-mode="lr-tb" style:layout-grid-color="#c0c0c0" style:layout-grid-lines="25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left="0cm" fo:margin-right="0cm" fo:margin-top="0.0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0"><draw:text-box fo:min-height="0cm" fo:min-width="0.041cm"><text:p text:style-name="MP2"><text:span text:style-name="page_20_number"><text:page-number text:select-page="current">13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經營管理學系碩士學位論文格式規範</dc:title>
    <meta:initial-creator>user</meta:initial-creator>
    <dc:creator>user</dc:creator>
    <meta:editing-cycles>4</meta:editing-cycles>
    <meta:print-date>2009-01-16T07:25:00</meta:print-date>
    <meta:creation-date>2020-02-01T01:50:00</meta:creation-date>
    <dc:date>2020-02-01T01:52:00</dc:date>
    <meta:editing-duration>PT2M</meta:editing-duration>
    <meta:generator>LibreOffice/6.1.4.2$Windows_X86_64 LibreOffice_project/9d0f32d1f0b509096fd65e0d4bec26ddd1938fd3</meta:generator>
    <meta:document-statistic meta:table-count="5" meta:image-count="0" meta:object-count="3" meta:page-count="14" meta:paragraph-count="249" meta:word-count="4156" meta:character-count="8179" meta:non-whitespace-character-count="7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row>
              <mo stretchy="false">∂</mo>
              <mi>C</mi>
            </mrow>
            <mo stretchy="false">/</mo>
            <mo stretchy="false">∂</mo>
          </mrow>
          <mrow>
            <mrow>
              <mo fence="true" stretchy="true">(</mo>
              <mrow>
                <mstyle mathvariant="italic">
                  <mtext>RPP</mtext>
                </mstyle>
              </mrow>
              <mo fence="true" stretchy="true">)</mo>
            </mrow>
            <mo stretchy="false">=</mo>
            <mrow>
              <mi>Η</mi>
              <mo stretchy="false">−</mo>
              <mrow>
                <mo fence="true" stretchy="true">[</mo>
                <mrow>
                  <mrow>
                    <munderover>
                      <mo stretchy="false">∑</mo>
                      <mstyle mathsize="8pt">
                        <mrow>
                          <mrow>
                            <mi>D</mi>
                            <mo stretchy="false">=</mo>
                            <mstyle mathvariant="italic">
                              <mtext>RPP</mtext>
                            </mstyle>
                          </mrow>
                          <mo stretchy="false">/</mo>
                          <mi>S</mi>
                        </mrow>
                      </mstyle>
                      <mstyle mathsize="8pt">
                        <mi mathvariant="normal">∞</mi>
                      </mstyle>
                    </munderover>
                    <mrow>
                      <mi>f</mi>
                      <mrow>
                        <mo fence="true" stretchy="true">(</mo>
                        <mrow>
                          <mi>D</mi>
                        </mrow>
                        <mo fence="true" stretchy="true">)</mo>
                      </mrow>
                    </mrow>
                  </mrow>
                </mrow>
                <mo fence="true" stretchy="true">]</mo>
              </mrow>
            </mrow>
          </mrow>
          <mrow>
            <mstyle mathvariant="italic">
              <mtext>bA</mtext>
            </mstyle>
            <mo stretchy="false">/</mo>
            <mi>Q</mi>
          </mrow>
          <mtable>
            <mtr>
              <mtd>
                <mrow/>
              </mtd>
              <mtd>
                <mrow/>
              </mtd>
              <mtd>
                <mrow>
                  <mtable>
                    <mtr>
                      <mtd>
                        <mrow>
                          <mtable>
                            <mtr>
                              <mtd>
                                <mrow>
                                  <mtable>
                                    <mtr>
                                      <mtd>
                                        <mrow/>
                                      </mtd>
                                      <mtd>
                                        <mrow/>
                                      </mtd>
                                      <mtd>
                                        <mrow/>
                                      </mtd>
                                      <mtd>
                                        <mrow/>
                                      </mtd>
                                    </mtr>
                                  </mtable>
                                  <mrow/>
                                </mrow>
                              </mtd>
                              <mtd>
                                <mrow/>
                              </mtd>
                              <mtd>
                                <mrow/>
                              </mtd>
                              <mtd>
                                <mrow/>
                              </mtd>
                            </mtr>
                          </mtable>
                          <mrow/>
                        </mrow>
                      </mtd>
                      <mtd>
                        <mrow/>
                      </mtd>
                      <mtd>
                        <mrow/>
                      </mtd>
                      <mtd>
                        <mrow/>
                      </mtd>
                    </mtr>
                  </mtable>
                  <mrow/>
                </mrow>
              </mtd>
              <mtd>
                <mrow>
                  <mo stretchy="false">(</mo>
                  <mtext>35</mtext>
                  <mo stretchy="false">)</mo>
                  <mrow/>
                </mrow>
              </mtd>
            </mtr>
          </mtable>
        </mrow>
      </mstyle>
      <mrow/>
    </mrow>
    <annotation encoding="StarMath 5.0"> size 12{ { partial C} slash { partial }  left ( ital "RPP" right )=Η -  left [ Sum cSub { size 8{ {D= ital "RPP"} slash {S} } }  cSup { size 8{ infinity } }  {f left (D right )}  right ] { ital "bA"} slash {Q}  matrix {
 {} #  {} #  matrix {
 matrix {
 matrix {
 {} #  {} #  {} # {}
}  {} #  {} #  {} # {}
}  {} #  {} #  {} # {}
}  {} #  \( "35" \) {}
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row>
              <mrow>
                <mo stretchy="false">∂</mo>
                <mi>C</mi>
              </mrow>
              <mo stretchy="false">/</mo>
              <mrow>
                <mo stretchy="false">∂</mo>
                <mrow>
                  <mi>Q</mi>
                  <mo stretchy="false">=</mo>
                  <mrow>
                    <mrow>
                      <mi>H</mi>
                      <mo stretchy="false">/</mo>
                      <mn>2</mn>
                    </mrow>
                    <mo stretchy="false">−</mo>
                    <mi mathvariant="italic">σS</mi>
                  </mrow>
                </mrow>
                <mrow>
                  <mi>A</mi>
                  <mo stretchy="false">/</mo>
                  <mi>Q</mi>
                </mrow>
              </mrow>
            </mrow>
            <mo stretchy="false">−</mo>
            <mrow>
              <mo fence="true" stretchy="true">[</mo>
              <mrow>
                <mrow>
                  <munderover>
                    <mo stretchy="false">∑</mo>
                    <mstyle mathsize="8pt">
                      <mrow>
                        <mrow>
                          <mi>D</mi>
                          <mo stretchy="false">=</mo>
                          <mstyle mathvariant="italic">
                            <mtext>RPP</mtext>
                          </mstyle>
                        </mrow>
                        <mo stretchy="false">/</mo>
                        <mi>S</mi>
                      </mrow>
                    </mstyle>
                    <mstyle mathsize="8pt">
                      <mi mathvariant="normal">∞</mi>
                    </mstyle>
                  </munderover>
                  <mrow>
                    <mrow>
                      <mo fence="true" stretchy="true">(</mo>
                      <mrow>
                        <mrow>
                          <mstyle mathvariant="italic">
                            <mtext>SD</mtext>
                          </mstyle>
                          <mo stretchy="false">−</mo>
                          <mstyle mathvariant="italic">
                            <mtext>RPP</mtext>
                          </mstyle>
                        </mrow>
                      </mrow>
                      <mo fence="true" stretchy="true">)</mo>
                    </mrow>
                    <mi>f</mi>
                    <mrow>
                      <mo fence="true" stretchy="true">(</mo>
                      <mrow>
                        <mi>D</mi>
                      </mrow>
                      <mo fence="true" stretchy="true">)</mo>
                    </mrow>
                  </mrow>
                </mrow>
              </mrow>
              <mo fence="true" stretchy="true">]</mo>
            </mrow>
          </mrow>
          <mrow>
            <mstyle mathvariant="italic">
              <mtext>bA</mtext>
            </mstyle>
            <mo stretchy="false">/</mo>
            <msup>
              <mi>Q</mi>
              <mstyle mathsize="8pt">
                <mn>2</mn>
              </mstyle>
            </msup>
          </mrow>
          <mtable>
            <mtr>
              <mtd>
                <mrow>
                  <mtable>
                    <mtr>
                      <mtd>
                        <mrow>
                          <mtable>
                            <mtr>
                              <mtd>
                                <mrow/>
                              </mtd>
                              <mtd>
                                <mrow/>
                              </mtd>
                            </mtr>
                          </mtable>
                          <mrow/>
                        </mrow>
                      </mtd>
                      <mtd>
                        <mrow/>
                      </mtd>
                    </mtr>
                  </mtable>
                  <mrow/>
                </mrow>
              </mtd>
              <mtd>
                <mrow/>
              </mtd>
              <mtd>
                <mrow/>
              </mtd>
              <mtd>
                <mrow>
                  <mo stretchy="false">(</mo>
                  <mtext>36</mtext>
                  <mo stretchy="false">)</mo>
                  <mrow/>
                </mrow>
              </mtd>
            </mtr>
          </mtable>
        </mrow>
      </mstyle>
      <mrow/>
    </mrow>
    <annotation encoding="StarMath 5.0"> size 12{ { partial C} slash { partial Q= {H} slash {2}  - σS {A} slash {Q} }  -  left [ Sum cSub { size 8{ {D= ital "RPP"} slash {S} } }  cSup { size 8{ infinity } }  { left ( ital "SD" -  ital "RPP" right )f left (D right )}  right ] { ital "bA"} slash {Q rSup { size 8{2} } }  matrix {
 matrix {
 matrix {
 {} # {}
}  {} # {}
}  {} #  {} #  {} #  \( "36" \) {}
} } {}</annotation>
  </semantics>
</math>
</file>

<file path=Object 3/content.xml><?xml version="1.0" encoding="utf-8"?>
<math xmlns="http://www.w3.org/1998/Math/MathML" display="block">
  <semantics>
    <mrow>
      <mstyle mathsize="12pt">
        <mover>
          <mi>x</mi>
          <mstyle mathsize="8pt">
            <mrow>
              <mo stretchy="false">−</mo>
              <mrow/>
            </mrow>
          </mstyle>
        </mover>
      </mstyle>
      <mrow/>
    </mrow>
    <annotation encoding="StarMath 5.0"> size 12{ {x}  cSup { size 8{ - {}} } } {}</annotation>
  </semantics>
</math>
</file>