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6pt" style:font-size-asian="16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P12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weight="bold" style:font-weight-asian="bold" fo:color="#FF0000" style:font-size-complex="12pt"/>
    </style:style>
    <style:style style:name="P13" style:parent-style-name="內文" style:family="paragraph">
      <style:paragraph-properties fo:widows="2" fo:orphans="2" fo:text-align="end" style:line-height-at-least="0in"/>
      <style:text-properties style:font-name="Times New Roman" style:font-name-asian="標楷體" fo:font-weight="bold" style:font-weight-asian="bold" style:font-size-complex="12pt"/>
    </style:style>
    <style:style style:name="P14" style:parent-style-name="內文" style:family="paragraph">
      <style:paragraph-properties fo:widows="2" fo:orphans="2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text-position="super 66.6%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olumn19" style:family="table-column">
      <style:table-column-properties style:column-width="0.771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268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7826in" style:use-optimal-column-width="false"/>
    </style:style>
    <style:style style:name="TableColumn24" style:family="table-column">
      <style:table-column-properties style:column-width="1.4118in" style:use-optimal-column-width="false"/>
    </style:style>
    <style:style style:name="TableColumn25" style:family="table-column">
      <style:table-column-properties style:column-width="0.0291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1.4034in" style:use-optimal-column-width="false"/>
    </style:style>
    <style:style style:name="Table18" style:family="table">
      <style:table-properties style:width="7.1958in" fo:margin-left="0in" table:align="center"/>
    </style:style>
    <style:style style:name="TableRow28" style:family="table-row">
      <style:table-row-properties style:min-row-height="0.477in" style:use-optimal-row-height="false"/>
    </style:style>
    <style:style style:name="TableCell2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fo:text-align="center" fo:margin-top="0.1666in" fo:margin-bottom="0.1666in" fo:line-height="0.138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37" style:parent-style-name="內文" style:family="paragraph">
      <style:paragraph-properties fo:text-align="center" fo:margin-top="0.1666in" fo:margin-bottom="0.1666in" fo:line-height="0.1388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text-align="center" fo:margin-top="0.1666in" fo:margin-bottom="0.1666in" fo:line-height="0.1388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4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 fo:line-height="0.1388in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FFFF"/>
    </style:style>
    <style:style style:name="TableRow48" style:family="table-row">
      <style:table-row-properties style:min-row-height="1.3243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fo:text-align="center" fo:margin-top="0.1666in" fo:margin-bottom="0.1666in" fo:line-height="0.1388in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5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56" style:family="table-row">
      <style:table-row-properties style:min-row-height="1.25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margin-bottom="0.1666in" fo:line-height="0.1388in"/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text-align="center" fo:margin-top="0.1666in" fo:margin-bottom="0.1666in" fo:line-height="0.1388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fo:margin-bottom="0.1666in" fo:line-height="0.2222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3" style:parent-style-name="內文" style:family="paragraph">
      <style:paragraph-properties fo:margin-top="0.1666in" fo:margin-bottom="0.1666in" fo:line-height="0.2222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5" style:family="table-row">
      <style:table-row-properties style:min-row-height="1.5687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center" fo:margin-top="0.1666in" fo:margin-bottom="0.1666in" fo:line-height="0.1388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 fo:color="#FF0000"/>
    </style:style>
    <style:style style:name="P72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74" style:parent-style-name="內文" style:family="paragraph">
      <style:paragraph-properties fo:margin-top="0.0694in" fo:margin-bottom="0.0694in" fo:line-height="0.1388in" fo:margin-right="0.4965in"/>
      <style:text-properties style:font-name="Times New Roman" style:font-name-asian="標楷體" fo:font-weight="bold" style:font-weight-asian="bold" fo:color="#FF0000"/>
    </style:style>
    <style:style style:name="P75" style:parent-style-name="內文" style:family="paragraph">
      <style:paragraph-properties fo:text-align="justify" fo:margin-top="0.0694in" fo:margin-bottom="0.0694in" fo:line-height="0.1388in" fo:margin-right="0.4965in"/>
      <style:text-properties style:font-name="Times New Roman" style:font-name-asian="標楷體" fo:font-weight="bold" style:font-weight-asian="bold"/>
    </style:style>
    <style:style style:name="TableRow76" style:family="table-row">
      <style:table-row-properties style:min-row-height="3.2354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 fo:margin-top="0.0694in" fo:margin-bottom="0.0694in" fo:line-height="0.1666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8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min-row-height="0.3486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138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line-height="0.1666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89" style:family="table-row">
      <style:table-row-properties style:min-row-height="0.3486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TableRow92" style:family="table-row">
      <style:table-row-properties style:min-row-height="0.3486in" style:use-optimal-row-height="false" fo:keep-together="always"/>
    </style:style>
    <style:style style:name="TableCell93" style:family="table-cell">
      <style:table-cell-properties fo:border-top="0.0138in solid #000000" fo:border-left="0.0312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margin-top="0.0833in" fo:margin-bottom="0.0833in" fo:line-height="0.1666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97" style:family="table-cell">
      <style:table-cell-properties fo:border="0.0138in solid #000000" fo:background-color="#D0CEC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99" style:parent-style-name="內文" style:family="paragraph">
      <style:paragraph-properties fo:text-align="center" fo:margin-top="0.0833in" fo:margin-bottom="0.0833in" fo:line-height="0.166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fo:background-color="#D0CEC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666in"/>
      <style:text-properties style:font-name="Times New Roman" style:font-name-asian="標楷體" fo:font-weight="bold" style:font-weight-asian="bold"/>
    </style:style>
    <style:style style:name="P103" style:parent-style-name="內文" style:family="paragraph">
      <style:paragraph-properties fo:text-align="center" fo:margin-top="0.0833in" fo:margin-bottom="0.0833in" fo:line-height="0.1666in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105" style:family="table-row">
      <style:table-row-properties style:min-row-height="1.0138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 fo:color="#AEAAAA"/>
    </style:style>
    <style:style style:name="P112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fo:text-align="justify" fo:margin-top="0.0694in" fo:margin-bottom="0.0694in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justify" fo:margin-top="0.0694in" fo:margin-bottom="0.0694in" fo:line-height="0.1666in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20" style:family="table-row">
      <style:table-row-properties style:min-row-height="0.3916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min-row-height="0.3916in" style:use-optimal-row-height="false" fo:keep-together="always"/>
    </style:style>
    <style:style style:name="TableCell124" style:family="table-cell">
      <style:table-cell-properties fo:border-top="0.0138in solid #000000" fo:border-left="0.0312in solid #000000" fo:border-bottom="0.0069in solid #000000" fo:border-right="0.0138in solid #000000" fo:background-color="#D0CEC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 style:vertical-align="auto" fo:margin-top="0.0694in" fo:margin-bottom="0.0694in" fo:line-height="0.1666in"/>
      <style:text-properties style:font-name="Times New Roman" style:font-name-asian="標楷體" fo:font-weight="bold" style:font-weight-asian="bold" fo:color="#FF0000" fo:hyphenate="true"/>
    </style:style>
    <style:style style:name="P127" style:parent-style-name="內文" style:family="paragraph">
      <style:paragraph-properties fo:text-align="center" fo:margin-top="0.0694in" fo:margin-bottom="0.0694in" fo:line-height="0.1666in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29" style:family="table-cell">
      <style:table-cell-properties fo:border="0.0138in solid #000000" fo:background-color="#D0CEC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style:vertical-align="auto" fo:margin-top="0.0694in" fo:margin-bottom="0.0694in" fo:line-height="0.1666in"/>
      <style:text-properties style:font-name="Times New Roman" style:font-name-asian="標楷體" fo:font-weight="bold" style:font-weight-asian="bold" fo:color="#FF0000" fo:hyphenate="true"/>
    </style:style>
    <style:style style:name="P132" style:parent-style-name="內文" style:family="paragraph">
      <style:paragraph-properties fo:text-align="center" fo:margin-top="0.0694in" fo:margin-bottom="0.0694in" fo:line-height="0.1388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fo:background-color="#D0CEC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fo:font-weight="bold" style:font-weight-asian="bold"/>
    </style:style>
    <style:style style:name="P136" style:parent-style-name="內文" style:family="paragraph">
      <style:paragraph-properties fo:text-align="center" style:vertical-align="auto" fo:margin-top="0.0694in" fo:margin-bottom="0.0694in" fo:line-height="0.1388in"/>
      <style:text-properties style:font-name="Times New Roman" style:font-name-asian="標楷體" fo:font-weight="bold" style:font-weight-asian="bold" fo:color="#FF0000" fo:hyphenate="true"/>
    </style:style>
    <style:style style:name="P137" style:parent-style-name="內文" style:family="paragraph">
      <style:paragraph-properties fo:text-align="center" fo:margin-top="0.0694in" fo:margin-bottom="0.0694in" fo:line-height="0.1388in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39" style:family="table-row">
      <style:table-row-properties style:min-row-height="1.1819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weight="bold" style:font-weight-asian="bold"/>
    </style:style>
    <style:style style:name="TableRow146" style:family="table-row">
      <style:table-row-properties style:min-row-height="1.4895in" style:use-optimal-row-height="false" fo:keep-together="always"/>
    </style:style>
    <style:style style:name="TableCell147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註釋標題" style:family="paragraph">
      <style:text-properties style:font-name="Times New Roma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0" style:parent-style-name="結語" style:family="paragraph">
      <style:paragraph-properties fo:margin-left="3in">
        <style:tab-stops/>
      </style:paragraph-properties>
      <style:text-properties style:font-name="Times New Roman"/>
    </style:style>
    <style:style style:name="P151" style:parent-style-name="內文" style:family="paragraph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53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  <style:text-properties style:font-name="Times New Roman" style:font-name-asian="標楷體" fo:font-weight="bold" style:font-weight-asian="bold" fo:color="#FF0000"/>
    </style:style>
    <style:style style:name="P155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  <style:text-properties style:font-name="Times New Roman" style:font-name-asian="標楷體" fo:font-weight="bold" style:font-weight-asian="bold" fo:color="#FF0000"/>
    </style:style>
    <style:style style:name="P157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  <style:text-properties style:font-name="Times New Roman" style:font-name-asian="標楷體" fo:font-weight="bold" style:font-weight-asian="bold" fo:color="#FF0000"/>
    </style:style>
    <style:style style:name="P159" style:parent-style-name="清單段落" style:list-style-name="LFO1" style:family="paragraph">
      <style:paragraph-properties fo:text-align="justify" fo:line-height="0.2083in" fo:margin-left="0.2909in" fo:margin-right="0.1118in" fo:text-indent="-0.1715in">
        <style:tab-stops>
          <style:tab-stop style:type="left" style:position="-1.127in"/>
        </style:tab-stops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text-align="justify" fo:line-height="0.2083in" fo:margin-left="0.2909in" fo:margin-right="0.1118in">
        <style:tab-stops>
          <style:tab-stop style:type="left" style:position="-0.2909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<text:s text:c="6"/></text:span><text:bookmark-start text:name="_Hlk28014287"/><text:span text:style-name="T4"><text:s/></text:span><text:span text:style-name="T5">學年度第</text:span><text:span text:style-name="T6"><text:s text:c="5"/></text:span><text:span text:style-name="T7">學期</text:span></text:p>
      <text:p text:style-name="P8">Asia University, Academic yearˍˍˍˍˍˍ, (Fall / Spring) semester <text:s/></text:p>
      <text:p text:style-name="P9"><text:bookmark-end text:name="_Hlk28014287"/>因應新型冠狀病毒肺炎視訊博士資格考試申請表</text:p>
      <text:p text:style-name="P10">Application Form for PhD Qualification Exam Video On-line</text:p>
      <text:p text:style-name="P11">COVID-19</text:p>
      <text:p text:style-name="P12"/>
      <text:p text:style-name="P13">110年01月19日心理學系第八次系務會議通過</text:p>
      <text:p text:style-name="P14"><text:span text:style-name="T15"><text:s text:c="52"/>Approved by the 8</text:span><text:span text:style-name="T16">th</text:span><text:span text:style-name="T17"><text:s/>Psychology Department Committee on 19/01/202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研究生姓名</text:p>
            <text:p text:style-name="P31"><text:span text:style-name="T32">Student Name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號</text:p>
            <text:p text:style-name="P37"><text:span text:style-name="T38">Student ID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申請日期</text:p>
            <text:p text:style-name="P43"><text:span text:style-name="T44">Application Date</text:span></text:p>
          </table:table-cell>
          <table:table-cell table:style-name="TableCell45">
            <text:p text:style-name="P46"><text:span text:style-name="T47">YYYY / MM / DD</text:span></text:p>
          </table:table-cell>
        </table:table-row>
        <table:table-row table:style-name="TableRow48">
          <table:table-cell table:style-name="TableCell49" table:number-columns-spanned="2">
            <text:p text:style-name="P50">系(所)別</text:p>
            <text:p text:style-name="P51"><text:span text:style-name="T52">Department / Institute</text:span></text:p>
          </table:table-cell>
          <table:covered-table-cell/>
          <table:table-cell table:style-name="TableCell53" table:number-columns-spanned="7">
            <text:p text:style-name="P54">健康產業管理學系博士班（心理學組）</text:p>
            <text:p text:style-name="P55">Department of Healthcare Administration Specialty in Psych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別</text:p>
            <text:p text:style-name="P59"><text:span text:style-name="T60">Degree</text:span></text:p>
          </table:table-cell>
          <table:covered-table-cell/>
          <table:table-cell table:style-name="TableCell61" table:number-columns-spanned="7">
            <text:p text:style-name="P62">博士班</text:p>
            <text:p text:style-name="P63"><text:span text:style-name="T64">Ph.D.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論文題目</text:p>
            <text:p text:style-name="P68"><text:span text:style-name="T69">Dissertation Title</text:span></text:p>
          </table:table-cell>
          <table:covered-table-cell/>
          <table:table-cell table:style-name="TableCell70" table:number-columns-spanned="7">
            <text:p text:style-name="P71">(CH)</text:p>
            <text:p text:style-name="P72"/>
            <text:p text:style-name="P73"/>
            <text:p text:style-name="P74">(EN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視訊方式辦理博士資格考試原因（請說明）</text:p>
            <text:p text:style-name="P79"><text:span text:style-name="T80">Reasons for<text:s/></text:span><text:span text:style-name="T81">PhD Qualification Exam<text:s/></text:span><text:span text:style-name="T82">On-line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9">
            <text:p text:style-name="P87"><text:span text:style-name="T88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系所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請人</text:p>
            <text:p text:style-name="P95"><text:span text:style-name="T96">Applicant<text:s/></text:span></text:p>
          </table:table-cell>
          <table:covered-table-cell/>
          <table:covered-table-cell/>
          <table:table-cell table:style-name="TableCell97" table:number-columns-spanned="3">
            <text:p text:style-name="P98">指導教授<text:s/></text:p>
            <text:p text:style-name="P99"><text:span text:style-name="T100">Advisor</text:span></text:p>
          </table:table-cell>
          <table:covered-table-cell/>
          <table:covered-table-cell/>
          <table:table-cell table:style-name="TableCell101" table:number-columns-spanned="3">
            <text:p text:style-name="P102">系所、學位學程會議通過</text:p>
            <text:p text:style-name="P103"><text:span text:style-name="T104">Department / Institute / Degree Program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 <text:s/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主管簽章<text:s/></text:p>
            <text:p text:style-name="P112"/>
            <text:p text:style-name="P113"/>
            <text:p text:style-name="P114"><text:span text:style-name="T115">□</text:span><text:span text:style-name="T116">檢附會議提案紀錄</text:span><text:span text:style-name="T117"><text:s/></text:span></text:p>
            <text:p text:style-name="P118"><text:span text:style-name="T119">Meeting Record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教務處簽核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註冊與課務組承辦人</text:p>
            <text:p text:style-name="P126">Staff of</text:p>
            <text:p text:style-name="P127"><text:span text:style-name="T128">Registration and Curriculum Section</text:span></text:p>
          </table:table-cell>
          <table:covered-table-cell/>
          <table:covered-table-cell/>
          <table:table-cell table:style-name="TableCell129" table:number-columns-spanned="3">
            <text:p text:style-name="P130">註冊與課務組組長</text:p>
            <text:p text:style-name="P131">Section Chief of</text:p>
            <text:p text:style-name="P132"><text:span text:style-name="T133">Registration and Curriculum Section</text:span></text:p>
          </table:table-cell>
          <table:covered-table-cell/>
          <table:covered-table-cell/>
          <table:table-cell table:style-name="TableCell134" table:number-columns-spanned="3">
            <text:p text:style-name="P135">教務長</text:p>
            <text:p text:style-name="P136">President for<text:s/></text:p>
            <text:p text:style-name="P137"><text:span text:style-name="T138">Academic Affairs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備註</text:p>
            <text:p text:style-name="P149">Remarks</text:p>
            <text:p text:style-name="P150">全文完</text:p>
            <text:p text:style-name="P151"/>
          </table:table-cell>
          <table:table-cell table:style-name="TableCell152" table:number-columns-spanned="8">
            <text:list text:style-name="LFO1" text:continue-numbering="true">
              <text:list-item>
                <text:p text:style-name="P153">本申請表經由系所、學位學程及教務處簽核通過後，始能以視訊方式辦理博士資格考試。</text:p>
              </text:list-item>
            </text:list>
            <text:p text:style-name="P154">After the application form has been approved by the Department / Institute, Degree Program and the Academic Affairs Office, the PhD Qualification Exam may proceed<text:s/>using on-line video.</text:p>
            <text:list text:style-name="LFO1" text:continue-numbering="true">
              <text:list-item>
                <text:p text:style-name="P155">研究生須於博士資格考試舉行日10天前提出本申請表，如有特殊情形不在此限。</text:p>
              </text:list-item>
            </text:list>
            <text:p text:style-name="P156">The student must submit this application form 10 days before the PhD Qualification Exam, except in special circumstances.</text:p>
            <text:list text:style-name="LFO1" text:continue-numbering="true">
              <text:list-item>
                <text:p text:style-name="P157">依據「因應新型冠狀病毒肺炎疫情防疫學生安心就學措施」方案，以視訊方式辦理學位考試之系所、學位學程，經系務、學位學程會議提案通過後，應全程錄影留存，以備未來之查核，如口試委員受疫情影響，亦可申請以視訊方式進行。</text:p>
              </text:list-item>
            </text:list>
            <text:p text:style-name="P158">After the application is passed by the Department / Institute, Degree Program meeting, the online PhD Qualification Exam Video shall be wholly and properly recorded and archived for review in the future. If a member of the oral<text:s/>exam committee is influenced by the COVID-19, that member may apply for proceeding via on-line video.</text:p>
            <text:list text:style-name="LFO1" text:continue-numbering="true">
              <text:list-item>
                <text:p text:style-name="P159">本表蒐集之個人資料僅供學生申請博士資格考試視訊口試之用，若未提供正確完整之資料，將無法進行資格審核。</text:p>
              </text:list-item>
            </text:list>
            <text:p text:style-name="P160"><text:span text:style-name="T161">Applicants must provide actual and complete personal information to apply and to be used for the on-line</text:span><text:span text:style-name="T162"><text:s/>PhD Qualification Exam Video. If the information is false or faked, this application will be rejected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羅承剛</dc:creator>
    <meta:creation-date>2021-01-21T01:25:00Z</meta:creation-date>
    <dc:date>2021-02-02T00:17:00Z</dc:date>
    <meta:print-date>2020-04-30T03:0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8" meta:character-count="2061" meta:row-count="14" meta:non-whitespace-character-count="1757"/>
  </office:meta>
</office:document-meta>
</file>