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超特楷體(P)" svg:font-family="華康超特楷體(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B,Bold" svg:font-family="'DFKai-SB,Bold'"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超特楷體(P)1" svg:font-family="華康超特楷體(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529cm" fo:text-align="center" style:justify-single-word="false"/>
      <style:text-properties fo:color="#000000" style:font-name="標楷體" fo:font-weight="bold" style:font-name-asian="標楷體1" style:font-weight-asian="bold" style:font-size-complex="18pt"/>
    </style:style>
    <style:style style:name="P3" style:family="paragraph" style:parent-style-name="Standard">
      <style:paragraph-properties fo:text-align="center" style:justify-single-word="false"/>
      <style:text-properties fo:color="#000000" style:font-name="標楷體" fo:font-size="10pt" fo:font-weight="bold" style:font-name-asian="標楷體1" style:font-size-asian="10pt" style:font-weight-asian="bold"/>
    </style:style>
    <style:style style:name="P4" style:family="paragraph" style:parent-style-name="Standard">
      <style:paragraph-properties style:line-height-at-least="0.529cm"/>
    </style:style>
    <style:style style:name="P5" style:family="paragraph" style:parent-style-name="Standard">
      <style:paragraph-properties style:line-height-at-least="0.529cm" fo:text-align="center" style:justify-single-word="false"/>
    </style:style>
    <style:style style:name="P6" style:family="paragraph" style:parent-style-name="Standard">
      <style:paragraph-properties style:snap-to-layout-grid="false"/>
      <style:text-properties style:font-name="標楷體" fo:font-size="11pt" style:letter-kerning="false" style:font-name-asian="標楷體1" style:font-size-asian="11pt" style:font-name-complex="標楷體1" style:font-size-complex="11.5pt"/>
    </style:style>
    <style:style style:name="P7" style:family="paragraph" style:parent-style-name="Standard">
      <style:text-properties style:font-name="標楷體" fo:font-size="11.5pt" style:letter-kerning="false" style:font-name-asian="標楷體1" style:font-size-asian="11.5pt" style:font-name-complex="標楷體1" style:font-size-complex="11.5pt"/>
    </style:style>
    <style:style style:name="P8" style:family="paragraph" style:parent-style-name="Standard">
      <style:paragraph-properties fo:margin-left="0cm" fo:margin-right="0cm" style:line-height-at-least="0.529cm" fo:text-indent="0.635cm" style:auto-text-indent="false"/>
      <style:text-properties fo:color="#000000" style:font-name="標楷體" fo:font-weight="bold" style:font-name-asian="標楷體1" style:font-weight-asian="bold"/>
    </style:style>
    <style:style style:name="P9" style:family="paragraph" style:parent-style-name="Standard">
      <style:paragraph-properties fo:margin-left="11.836cm" fo:margin-right="-0.575cm" fo:line-height="0.776cm" fo:orphans="2" fo:widows="2" fo:text-indent="-11.836cm" style:auto-text-indent="false"/>
    </style:style>
    <style:style style:name="P10" style:family="paragraph" style:parent-style-name="Standard">
      <style:paragraph-properties fo:margin-left="0cm" fo:margin-right="-0.575cm" fo:line-height="0.776cm" fo:text-align="justify" style:justify-single-word="false" fo:orphans="2" fo:widows="2" fo:text-indent="0cm" style:auto-text-indent="false"/>
    </style:style>
    <style:style style:name="P11" style:family="paragraph" style:parent-style-name="Standard">
      <style:paragraph-properties fo:margin-left="0cm" fo:margin-right="-0.575cm" style:line-height-at-least="0.706cm" fo:text-align="justify" style:justify-single-word="false" fo:text-indent="0cm" style:auto-text-indent="false"/>
    </style:style>
    <style:style style:name="P12" style:family="paragraph" style:parent-style-name="Standard">
      <style:paragraph-properties fo:margin-left="0cm" fo:margin-right="-0.575cm" fo:line-height="0.564cm" fo:text-align="justify" style:justify-single-word="false" fo:orphans="2" fo:widows="2" fo:text-indent="1.058cm" style:auto-text-indent="false"/>
      <style:text-properties fo:color="#000000" style:font-name="標楷體" fo:font-size="10pt" style:font-name-asian="標楷體1" style:font-size-asian="10pt" style:font-name-complex="細明體"/>
    </style:style>
    <style:style style:name="P13" style:family="paragraph" style:parent-style-name="Standard">
      <style:paragraph-properties fo:margin-left="0cm" fo:margin-right="-0.575cm" style:line-height-at-least="0.706cm" fo:orphans="2" fo:widows="2" fo:text-indent="0.776cm" style:auto-text-indent="false"/>
    </style:style>
    <style:style style:name="P14" style:family="paragraph" style:parent-style-name="Standard">
      <style:paragraph-properties fo:margin-left="0.582cm" fo:margin-right="-0.575cm" style:line-height-at-least="0.706cm" fo:text-align="justify" style:justify-single-word="false" fo:text-indent="-0.582cm" style:auto-text-indent="false"/>
    </style:style>
    <style:style style:name="P15" style:family="paragraph" style:parent-style-name="Standard">
      <style:paragraph-properties fo:margin-left="0cm" fo:margin-right="-0.575cm" style:line-height-at-least="0.706cm" fo:text-align="justify" style:justify-single-word="false" fo:text-indent="0.388cm" style:auto-text-indent="false"/>
    </style:style>
    <style:style style:name="P16" style:family="paragraph" style:parent-style-name="Standard">
      <style:paragraph-properties fo:margin-left="0.584cm" fo:margin-right="-0.575cm" style:line-height-at-least="0.706cm" fo:text-align="justify" style:justify-single-word="false" fo:text-indent="-0.194cm" style:auto-text-indent="false"/>
    </style:style>
    <style:style style:name="P17" style:family="paragraph" style:parent-style-name="Standard">
      <style:paragraph-properties fo:margin-left="0.815cm" fo:margin-right="-0.575cm" style:line-height-at-least="0.706cm" fo:text-align="justify" style:justify-single-word="false" fo:text-indent="-0.42cm" style:auto-text-indent="false"/>
    </style:style>
    <style:style style:name="P18" style:family="paragraph" style:parent-style-name="Standard">
      <style:paragraph-properties fo:margin-left="0.82cm" fo:margin-right="-0.575cm" style:line-height-at-least="0.529cm" fo:text-align="justify" style:justify-single-word="false" fo:text-indent="-0.42cm" style:auto-text-indent="false"/>
    </style:style>
    <style:style style:name="P19" style:family="paragraph" style:parent-style-name="Standard">
      <style:paragraph-properties fo:margin-left="0.82cm" fo:margin-right="-0.575cm" style:line-height-at-least="0.882cm" fo:text-align="justify" style:justify-single-word="false" fo:text-indent="-0.42cm" style:auto-text-indent="false"/>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cm" fo:margin-right="0cm" fo:text-indent="2.434cm" style:auto-text-indent="false"/>
    </style:style>
    <style:style style:name="P22" style:family="paragraph" style:parent-style-name="Standard">
      <style:paragraph-properties fo:margin-left="0.949cm" fo:margin-right="0cm" fo:text-indent="-0.949cm" style:auto-text-indent="false"/>
    </style:style>
    <style:style style:name="P23" style:family="paragraph" style:parent-style-name="Standard">
      <style:paragraph-properties fo:margin-left="1.42cm" fo:margin-right="0cm" fo:text-indent="-1.42cm" style:auto-text-indent="false"/>
    </style:style>
    <style:style style:name="P24" style:family="paragraph" style:parent-style-name="Standard">
      <style:paragraph-properties fo:margin-left="1.42cm" fo:margin-right="0cm" fo:text-align="justify" style:justify-single-word="false" fo:text-indent="-1.42cm" style:auto-text-indent="false"/>
    </style:style>
    <style:style style:name="P25" style:family="paragraph" style:parent-style-name="Standard">
      <style:paragraph-properties fo:margin-left="0cm" fo:margin-right="0cm" fo:text-indent="0.811cm" style:auto-text-indent="false"/>
    </style:style>
    <style:style style:name="P26" style:family="paragraph" style:parent-style-name="Standard">
      <style:paragraph-properties fo:margin-left="1.455cm" fo:margin-right="0cm" fo:text-indent="-0.609cm" style:auto-text-indent="false"/>
    </style:style>
    <style:style style:name="P27" style:family="paragraph" style:parent-style-name="Standard">
      <style:paragraph-properties fo:margin-left="1.217cm" fo:margin-right="0cm" fo:text-align="justify" style:justify-single-word="false" fo:text-indent="-1.217cm" style:auto-text-indent="false"/>
    </style:style>
    <style:style style:name="P28" style:family="paragraph" style:parent-style-name="Standard">
      <style:paragraph-properties fo:margin-left="0.811cm" fo:margin-right="0cm" fo:text-indent="-0.811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0cm" fo:margin-right="0cm" fo:text-indent="5.274cm"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Frame_20_contents">
      <style:paragraph-properties fo:line-height="0.423cm"/>
    </style:style>
    <style:style style:name="T1" style:family="text">
      <style:text-properties fo:color="#000000" style:font-name="標楷體" fo:font-size="18pt" fo:font-weight="bold" style:font-name-asian="標楷體1" style:font-size-asian="18pt" style:font-weight-asian="bold"/>
    </style:style>
    <style:style style:name="T2" style:family="text">
      <style:text-properties fo:color="#000000" style:font-name="標楷體" fo:font-size="20pt" fo:font-weight="bold" style:font-name-asian="標楷體1" style:font-size-asian="20pt" style:font-weight-asian="bold" style:font-size-complex="18pt"/>
    </style:style>
    <style:style style:name="T3" style:family="text">
      <style:text-properties fo:color="#000000" style:font-name="標楷體" style:font-name-asian="標楷體1"/>
    </style:style>
    <style:style style:name="T4" style:family="text">
      <style:text-properties fo:color="#000000" style:font-name="標楷體" fo:font-size="11pt" style:font-name-asian="標楷體1" style:font-size-asian="11pt" style:font-name-complex="細明體" style:font-size-complex="11pt"/>
    </style:style>
    <style:style style:name="T5" style:family="text">
      <style:text-properties fo:color="#000000" style:font-name="標楷體" fo:font-size="11pt" style:font-name-asian="標楷體1" style:font-size-asian="11pt" style:font-size-complex="11pt"/>
    </style:style>
    <style:style style:name="T6" style:family="text">
      <style:text-properties fo:color="#000000" style:font-name="標楷體" fo:font-size="11pt" style:font-name-asian="標楷體1" style:font-size-asian="11pt" style:font-name-complex="新細明體" style:font-size-complex="11pt"/>
    </style:style>
    <style:style style:name="T7" style:family="text">
      <style:text-properties fo:color="#000000" style:font-name="標楷體" fo:font-size="11.5pt" fo:font-weight="bold" style:letter-kerning="false" style:font-name-asian="標楷體1" style:font-size-asian="11.5pt" style:font-weight-asian="bold" style:font-name-complex="DFKai-SB,Bold" style:font-size-complex="11.5pt" style:font-weight-complex="bold"/>
    </style:style>
    <style:style style:name="T8" style:family="text">
      <style:text-properties fo:color="#000000" style:font-name="標楷體" fo:font-size="11.5pt" style:letter-kerning="false" style:font-name-asian="標楷體1" style:font-size-asian="11.5pt" style:font-name-complex="標楷體1" style:font-size-complex="11.5pt"/>
    </style:style>
    <style:style style:name="T9" style:family="text">
      <style:text-properties fo:color="#000000" style:font-name="標楷體" fo:font-size="11.5pt" style:letter-kerning="false" style:font-name-asian="標楷體1" style:font-size-asian="11.5pt" style:font-name-complex="Wingdings2" style:font-size-complex="11.5pt"/>
    </style:style>
    <style:style style:name="T10" style:family="text">
      <style:text-properties style:font-name="標楷體" style:font-name-asian="標楷體1" style:font-name-complex="新細明體"/>
    </style:style>
    <style:style style:name="T11" style:family="text">
      <style:text-properties style:font-name="標楷體" fo:font-size="11.5pt" style:letter-kerning="false" style:font-name-asian="標楷體1" style:font-size-asian="11.5pt" style:font-name-complex="標楷體1" style:font-size-complex="11.5pt"/>
    </style:style>
    <style:style style:name="T12" style:family="text">
      <style:text-properties style:font-name="標楷體" fo:font-size="11.5pt" style:letter-kerning="false" style:font-name-asian="標楷體1" style:font-size-asian="11.5pt" style:font-name-complex="Arial" style:font-size-complex="11.5pt"/>
    </style:style>
    <style:style style:name="T13" style:family="text">
      <style:text-properties style:font-name="標楷體" fo:font-size="11.5pt" style:letter-kerning="false" style:font-name-asian="標楷體1" style:font-size-asian="11.5pt" style:font-name-complex="Wingdings2" style:font-size-complex="11.5pt"/>
    </style:style>
    <style:style style:name="T14" style:family="text">
      <style:text-properties style:font-name="標楷體" fo:font-size="11.5pt" fo:font-weight="bold" style:letter-kerning="false" style:font-name-asian="標楷體1" style:font-size-asian="11.5pt" style:font-weight-asian="bold" style:font-name-complex="DFKai-SB,Bold" style:font-size-complex="11.5pt" style:font-weight-complex="bold"/>
    </style:style>
    <style:style style:name="T15" style:family="text">
      <style:text-properties style:font-name="華康超特楷體(P)" fo:font-size="11.5pt" style:letter-kerning="false" style:font-name-asian="華康超特楷體(P)1" style:font-size-asian="11.5pt" style:font-name-complex="標楷體1" style:font-size-complex="11.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亞洲大學心理學系碩士班</text:span></text:p>
      <text:p text:style-name="P8"/>
      <text:p text:style-name="P5"><text:span text:style-name="T2">諮商實習合約書(兼職)</text:span></text:p>
      <text:p text:style-name="P2"/>
      <text:p text:style-name="P4"><text:span text:style-name="T3"><text:s/></text:span><draw:frame draw:style-name="fr1" text:anchor-type="char" svg:x="-0.318cm" svg:y="0.748cm" svg:width="3.175cm" svg:height="0.721cm" draw:z-index="0"><draw:text-box><text:p text:style-name="P32"><text:span text:style-name="T10">立契約書人</text:span></text:p></draw:text-box></draw:frame><text:span text:style-name="T3"><text:s text:c="8"/>亞洲大學心理學系碩士班研究生 <text:s text:c="11"/></text:span><text:span text:style-name="T4"><text:s text:c="7"/>（以下簡稱甲方）</text:span></text:p>
      <text:p text:style-name="P9"><text:span text:style-name="T4"><text:s text:c="59"/></text:span></text:p>
      <text:p text:style-name="P10"><text:span text:style-name="T4"><text:s text:c="10"/>諮商實習機構業務單位 <text:s text:c="30"/>（以下簡稱乙方）</text:span></text:p>
      <text:p text:style-name="P12"/>
      <text:p text:style-name="P13"><text:span text:style-name="T4">為甲方諮商實習事宜，甲方已閱讀並瞭解乙方所提供之「諮商實習機構所訂定之實習辦法或實習手冊」，乙方已閱讀並瞭解甲方所提供「諮商實習計畫書」與「</text:span><text:span text:style-name="T5">亞洲大學心理學系碩士班</text:span><text:span text:style-name="T4">諮商實習要點」之相關內容與規定。</text:span><text:span text:style-name="T5">基於上述瞭解，甲乙雙方對下列事項達成協議：</text:span></text:p>
      <text:p text:style-name="P14"><text:span text:style-name="T5">1.乙方同意提供甲方實習機會。實習期間自</text:span><text:span text:style-name="T15">○○○</text:span><text:span text:style-name="T5">年</text:span><text:span text:style-name="T15">○○</text:span><text:span text:style-name="T5">月</text:span><text:span text:style-name="T15">○○</text:span><text:span text:style-name="T5">日起至</text:span><text:span text:style-name="T15">○○○</text:span><text:span text:style-name="T5">年</text:span><text:span text:style-name="T15">○○</text:span><text:span text:style-name="T5">月</text:span><text:span text:style-name="T15">○○</text:span><text:span text:style-name="T5">日止。</text:span></text:p>
      <text:p text:style-name="P11"><text:span text:style-name="T5">2.乙方同意提供甲方：</text:span></text:p>
      <text:p text:style-name="P15"><text:span text:style-name="T5">(1)符合甲方所擬訂之諮商實習計畫書之實習項目與時數之基本要求。</text:span></text:p>
      <text:p text:style-name="P15"><text:span text:style-name="T5">(2)聘請合格專業督導以進行每週至少一小時之個別督導，以及每學期6小時以上之個案研討或專業研 習。</text:span></text:p>
      <text:p text:style-name="P15"><text:span text:style-name="T5">(3)諮商與行政事務的指導與協助。</text:span></text:p>
      <text:p text:style-name="P14"><text:span text:style-name="T5">3.甲方同意在實習期間：</text:span></text:p>
      <text:p text:style-name="P16"><text:span text:style-name="T5">(1)遵守台灣輔導與諮商學會所頒布之諮商專業倫理守則。</text:span></text:p>
      <text:p text:style-name="P16"><text:span text:style-name="T5">(2)遵守實習機構之工作規約。</text:span></text:p>
      <text:p text:style-name="P14"><text:span text:style-name="T5">4.以上雙方所同意的實習方式、內容及時間,如有需變更之處，需經實習生、實習機構業務單位及亞洲大學心理學系「諮商實習」課程教師協商同意後變更之。</text:span></text:p>
      <text:p text:style-name="P17"><text:span text:style-name="T6">立約人</text:span></text:p>
      <text:p text:style-name="P18"><text:span text:style-name="T5">甲方 <text:s text:c="36"/>乙方</text:span></text:p>
      <text:p text:style-name="P18"><text:span text:style-name="T5">實習生簽名：　 <text:s text:c="24"/>專業督導簽名：</text:span></text:p>
      <text:p text:style-name="P17"><text:span text:style-name="T5">日期：</text:span><text:span text:style-name="T15">○○○</text:span><text:span text:style-name="T5">年</text:span><text:span text:style-name="T15">○○</text:span><text:span text:style-name="T5">月</text:span><text:span text:style-name="T15">○○</text:span><text:span text:style-name="T5">日 <text:s text:c="21"/>日期：</text:span><text:span text:style-name="T15">○○○</text:span><text:span text:style-name="T5">年</text:span><text:span text:style-name="T15">○○</text:span><text:span text:style-name="T5">月</text:span><text:span text:style-name="T15">○○</text:span><text:span text:style-name="T5">日</text:span></text:p>
      <text:p text:style-name="P19"><text:span text:style-name="T5">課程教師簽名： <text:s text:c="26"/>實習機構主管簽名：</text:span></text:p>
      <text:p text:style-name="P17"><text:span text:style-name="T5">日期：</text:span><text:span text:style-name="T15">○○○</text:span><text:span text:style-name="T5">年</text:span><text:span text:style-name="T15">○○</text:span><text:span text:style-name="T5">月</text:span><text:span text:style-name="T15">○○</text:span><text:span text:style-name="T5">日 <text:s text:c="21"/>日期：</text:span><text:span text:style-name="T15">○○○</text:span><text:span text:style-name="T5">年</text:span><text:span text:style-name="T15">○○</text:span><text:span text:style-name="T5">月</text:span><text:span text:style-name="T15">○○</text:span><text:span text:style-name="T5">日</text:span></text:p>
      <text:p text:style-name="P19"><text:span text:style-name="T5">系所主管簽名： <text:s text:c="26"/></text:span></text:p>
      <text:p text:style-name="P17"><text:span text:style-name="T5">日期：</text:span><text:span text:style-name="T15">○○○</text:span><text:span text:style-name="T5">年</text:span><text:span text:style-name="T15">○○</text:span><text:span text:style-name="T5">月</text:span><text:span text:style-name="T15">○○</text:span><text:span text:style-name="T5">日</text:span></text:p>
      <text:p text:style-name="P20"><text:bookmark text:name="_GoBack"/><text:span text:style-name="T1">亞洲大學心理學系碩士班</text:span></text:p>
      <text:p text:style-name="P3"/>
      <text:p text:style-name="P5"><text:span text:style-name="T2">諮商駐地實習合約書</text:span></text:p>
      <text:p text:style-name="P6"/>
      <text:p text:style-name="P21"><text:span text:style-name="T15">○○○○○○○○○○○○</text:span><text:span text:style-name="T11">大學（以下簡稱甲方）</text:span></text:p>
      <text:p text:style-name="Standard"><text:span text:style-name="T11">立合約書人：</text:span></text:p>
      <text:p text:style-name="Standard"><text:span text:style-name="T11"><text:s text:c="12"/></text:span><text:span text:style-name="T15">○○○○○○○○○○○○</text:span><text:span text:style-name="T11">機構（以下簡稱乙方）</text:span></text:p>
      <text:p text:style-name="Standard"><text:span text:style-name="T11">為培訓心理諮商專才，推展實習課程教學與實務實習訓練，雙方同意依《心理師法》、《心理師法施行細則》及《專門職業及技術人員高等考試心理師考試規則》等相關法規及甲乙雙方之實習相關辦法，協議訂定本合約，其條款如下：</text:span></text:p>
      <text:p text:style-name="P22"><text:span text:style-name="T11">一、乙方同意為甲方之心理諮商實習機構，並接受甲方系（所）研究生於乙方進行心理諮商全職實習。</text:span></text:p>
      <text:p text:style-name="Standard"><text:span text:style-name="T11">二、</text:span><text:span text:style-name="T14">實習期間</text:span><text:span text:style-name="T11">：自民國</text:span><text:span text:style-name="T15">○○○</text:span><text:span text:style-name="T11">年</text:span><text:span text:style-name="T15">○○</text:span><text:span text:style-name="T11">月</text:span><text:span text:style-name="T15">○○</text:span><text:span text:style-name="T11">日起至民國</text:span><text:span text:style-name="T15">○○○</text:span><text:span text:style-name="T11">年</text:span><text:span text:style-name="T15">○○</text:span><text:span text:style-name="T11">月</text:span><text:span text:style-name="T15">○○</text:span><text:span text:style-name="T11">日，共</text:span><text:span text:style-name="T15">○○○</text:span><text:span text:style-name="T11">年</text:span><text:span text:style-name="T15">○○</text:span><text:span text:style-name="T11">月。</text:span></text:p>
      <text:p text:style-name="Standard"><text:span text:style-name="T11">三、</text:span><text:span text:style-name="T14">任務與分工</text:span><text:span text:style-name="T11">：</text:span></text:p>
      <text:p text:style-name="P23"><text:span text:style-name="T11">（一） 甲方應指派教師開設實習課程，負責聯繫、協調、輔導及處理實習相關事務。</text:span></text:p>
      <text:p text:style-name="P23"><text:span text:style-name="T11">（二） 乙方於實習期間配合甲方課程及實習諮商心理師實習需求，負責實習工作分配、訓練及指導實習諮商心理師。</text:span></text:p>
      <text:p text:style-name="Standard"><text:span text:style-name="T11">四、乙方同意協助及配合甲方辦理下列事項：</text:span></text:p>
      <text:p text:style-name="Standard"><text:span text:style-name="T11">（一） 提供必要之實作訓練項目，包括：</text:span></text:p>
      <text:p text:style-name="P25"><text:span text:style-name="T12">1. </text:span><text:span text:style-name="T11">個別、婚姻或家庭諮商及心理治療。</text:span></text:p>
      <text:p text:style-name="P25"><text:span text:style-name="T12">2. </text:span><text:span text:style-name="T11">團體諮商及心理治療。</text:span></text:p>
      <text:p text:style-name="P25"><text:span text:style-name="T12">3. </text:span><text:span text:style-name="T11">個案評估與心理衡鑑。</text:span></text:p>
      <text:p text:style-name="P25"><text:span text:style-name="T12">4. </text:span><text:span text:style-name="T11">心理諮詢、心理衛生教育及預防推廣工作。</text:span></text:p>
      <text:p text:style-name="P25"><text:span text:style-name="T12">5. </text:span><text:span text:style-name="T11">諮商心理機構或單位的專業行政。</text:span></text:p>
      <text:p text:style-name="P26"><text:span text:style-name="T12">6. </text:span><text:span text:style-name="T11">其他諮商心理有關之自選項目，包括精神官能症之心理諮商與心理治療、危機處理或個案管理等。</text:span></text:p>
      <text:p text:style-name="Standard"><text:span text:style-name="T11">（二） 乙方應聘有至少一位專任諮商心理師。</text:span></text:p>
      <text:p text:style-name="Standard"><text:span text:style-name="T11">（三） 乙方於實習諮商心理師報到時，給予至少</text:span><text:span text:style-name="T12">3</text:span><text:span text:style-name="T11">小時之職前訓練。</text:span></text:p>
      <text:p text:style-name="P27"><text:span text:style-name="T11">（四） 實習應以全職方式連續為之，配合乙方行政安排，每週實習時數以</text:span><text:span text:style-name="T12">32</text:span><text:span text:style-name="T11">小時為原則，最高不得超過</text:span><text:span text:style-name="T12">40 </text:span><text:span text:style-name="T11">小時。每週應排定一日返校上課。實習總週數或時數，合計應達</text:span><text:span text:style-name="T12">43</text:span><text:span text:style-name="T11">週或</text:span><text:span text:style-name="T12">1,500</text:span><text:span text:style-name="T11">小時以上；前項第一款至第三款之實作訓練期間，應達</text:span><text:span text:style-name="T12">9</text:span><text:span text:style-name="T11">週（每週以</text:span><text:span text:style-name="T12">40</text:span><text:span text:style-name="T11">小時計）或</text:span><text:span text:style-name="T12">360</text:span><text:span text:style-name="T11">小時以上或平均每週至少</text:span><text:span text:style-name="T12">7 </text:span><text:span text:style-name="T11">小時。惟實作訓練週數或時數，不包括夜間及假日之值班。</text:span></text:p>
      <text:p text:style-name="Standard"><text:span text:style-name="T11">（五） 乙方應訂有實習辦法、訓練計畫或編印實習手冊。</text:span></text:p>
      <text:p text:style-name="Standard"><text:span text:style-name="T11">（六） 乙方應給予實習諮商心理師合適之職稱，並使用乙方之機構與資源。</text:span></text:p>
      <text:p text:style-name="Standard"><text:span text:style-name="T11">（七） 乙方應提供實習期間所需之相關設備，如：辦公空間、辦公所需之相關設備。</text:span></text:p>
      <text:p text:style-name="Standard"><text:span text:style-name="T11">（八） 乙方提供實習津貼或工作費</text:span><text:span text:style-name="T15">○○○○○</text:span><text:span text:style-name="T11">元。</text:span></text:p>
      <text:p text:style-name="Standard"><text:span text:style-name="T14">五、實習督導</text:span></text:p>
      <text:p text:style-name="P24"><text:span text:style-name="T11">（一） 乙方應聘任執業達兩年以上之諮商心理師擔任實習諮商心理師之專業督導。專業督導之資格，應經甲方同意後，發給督導聘書，於實習期間指導實習諮商心理師進行實作訓練。每一位專業督導同一時期至多督導兩名全職實習諮商心理師。</text:span></text:p>
      <text:p text:style-name="P23"><text:span text:style-name="T11">（二） 乙方應確保專業督導之持續與品質，若有督導變更情事時，乙方應主動告知甲方並新聘專業督導。</text:span></text:p>
      <text:p text:style-name="P23"><text:span text:style-name="T11">（三） 實習期間，實習諮商心理師應接受總時數至少</text:span><text:span text:style-name="T12">50</text:span><text:span text:style-name="T11">小時（每週一小時為原則）之個別督導，及至少</text:span><text:span text:style-name="T12">100</text:span><text:span text:style-name="T11">小時（每週以</text:span><text:span text:style-name="T12">2</text:span><text:span text:style-name="T11">小時為原則）之團體督導或研習。</text:span></text:p>
      <text:p text:style-name="P23"><text:soft-page-break/><text:span text:style-name="T11">（四） 除專業督導外，乙方應另行指定機構內專職人員擔任行政督導，協助及指導實習諮商心理師相關行政事務。</text:span></text:p>
      <text:p text:style-name="Standard"><text:span text:style-name="T11">（五） 乙方所提供之督導或研習若須收費，應於附則中載明費用及收費方式。</text:span></text:p>
      <text:p text:style-name="Standard"><text:span text:style-name="T11">六、</text:span><text:span text:style-name="T14">實習輔導</text:span><text:span text:style-name="T11">：實習期間甲方應安排授課教師訪視，瞭解實習狀況，負責輔導、</text:span></text:p>
      <text:p text:style-name="P25"><text:span text:style-name="T11">溝通、聯繫工作。</text:span></text:p>
      <text:p text:style-name="P28"><text:span text:style-name="T11">七、</text:span><text:span text:style-name="T14">延長實習</text:span><text:span text:style-name="T11">：實習諮商心理師若因故未能於規定期間完成實習，得經雙方同意後，延長實習時間。</text:span></text:p>
      <text:p text:style-name="P28"><text:span text:style-name="T11">八、</text:span><text:span text:style-name="T7">中止實習</text:span><text:span text:style-name="T8">：雙方或實習諮商心理師於實習開始後，如發現工作性質不符實習之目標需求，應於一個月內連繫協調之。經協調後，如在二週內情況未能改善，得中止實習。</text:span></text:p>
      <text:p text:style-name="P28"><text:span text:style-name="T11">九、</text:span><text:span text:style-name="T14">實習爭議調處</text:span><text:span text:style-name="T11">：實習期間，若甲方、乙方及實習諮商心理師間發生實習爭議，或權益受損之情事，應進行協調，妥為處理。實習期間，契約內容若有變動需經雙方同意。</text:span></text:p>
      <text:p text:style-name="P28"><text:span text:style-name="T11">十、</text:span><text:span text:style-name="T14">違反諮商倫理</text:span><text:span text:style-name="T11">：實習期間，若實習諮商心理師違反諮商專業倫理，乙方應知會甲方，雙方應進行瞭解並且提供督導和教導。</text:span></text:p>
      <text:p text:style-name="Standard"><text:span text:style-name="T11">十一、</text:span><text:span text:style-name="T14">實習考核</text:span><text:span text:style-name="T11">：</text:span></text:p>
      <text:p text:style-name="P23"><text:span text:style-name="T11">（一） 每學期結束前，乙方應由專業督導、行政督導或單位負責人依據實習諮商心理師表現，給予實習評量。</text:span></text:p>
      <text:p text:style-name="P29"><text:span text:style-name="T11">（二） 實習結束時，甲乙雙方應就實習實際狀況，依考選部公布之「修習諮商心理實習證明書」格式，共同開具證明。</text:span></text:p>
      <text:p text:style-name="P29"><text:span text:style-name="T11">十二、</text:span><text:span text:style-name="T14">業務保密</text:span><text:span text:style-name="T11">：甲方之實習諮商心理師、實習課程教師及輔導老師因實習所 知悉之乙方業務機密，於實習期間或實習結束後，均不得洩漏與任何第三人或自行加以使用，亦不得將實習內容揭露、轉述或公開發表。</text:span></text:p>
      <text:p text:style-name="Standard"><text:span text:style-name="T11">十三、其他：</text:span></text:p>
      <text:p text:style-name="Standard"><text:span text:style-name="T11">（一） 甲方應辦理實習諮商心理師保險事宜。</text:span></text:p>
      <text:p text:style-name="Standard"><text:span text:style-name="T11">（二） 實習諮商心理師之住宿、膳食、安全維護或其他生活必須事項自理，</text:span></text:p>
      <text:p text:style-name="Standard"><text:span text:style-name="T11"><text:s text:c="7"/>乙方得酌情給予協助。</text:span></text:p>
      <text:p text:style-name="Standard"><text:span text:style-name="T11">十四、本合約書自簽署完成之日起生效，於中止實習或實習結束後自然失效。</text:span></text:p>
      <text:p text:style-name="P29"><text:span text:style-name="T11">十五、本合約如有未盡事宜，除依相關法令辦理外，得依公平互惠原則，經雙方之同意修訂之。</text:span></text:p>
      <text:p text:style-name="Standard"><text:span text:style-name="T11">十六、本合約書乙式兩份，甲乙雙方各執一份。</text:span></text:p>
      <text:p text:style-name="Standard"><text:span text:style-name="T14">附則</text:span></text:p>
      <text:p text:style-name="Standard"><text:span text:style-name="T11">一、個別督導費用：□義務提供</text:span><text:span text:style-name="T13"></text:span><text:span text:style-name="T11">□另行收費：每次 <text:s text:c="7"/>分鐘 <text:s text:c="4"/>元整</text:span></text:p>
      <text:p text:style-name="Standard"><text:span text:style-name="T11">二、團體督導或研習費用：□義務提供</text:span><text:span text:style-name="T13"></text:span><text:span text:style-name="T11">□另行收費：每年 <text:s text:c="6"/>元整</text:span></text:p>
      <text:p text:style-name="Standard"><text:span text:style-name="T11">三</text:span><text:span text:style-name="T8">、實習指導費用：</text:span><text:span text:style-name="T9"></text:span><text:span text:style-name="T8">□義務提供</text:span><text:span text:style-name="T9"></text:span><text:span text:style-name="T8">□另行收費：每年 <text:s text:c="8"/>元整</text:span></text:p>
      <text:p text:style-name="Standard"><text:span text:style-name="T8">立合約書人 <text:s/>甲 方： <text:s text:c="14"/>大學 <text:s text:c="10"/>（填寫並核章）</text:span></text:p>
      <text:p text:style-name="Standard"><text:span text:style-name="T8"><text:s text:c="12"/>代表人： <text:s text:c="11"/>（ 校長） <text:s text:c="8"/>(簽名或蓋章）</text:span></text:p>
      <text:p text:style-name="Standard"><text:span text:style-name="T11"><text:s text:c="4"/>地址：</text:span></text:p>
      <text:p text:style-name="Standard"><text:span text:style-name="T11"><text:s text:c="4"/>聯絡電話：</text:span></text:p>
      <text:p text:style-name="Standard"><text:span text:style-name="T11"><text:s text:c="21"/></text:span></text:p>
      <text:p text:style-name="P30"><text:span text:style-name="T11">中 <text:s text:c="2"/>華 <text:s text:c="2"/>民 <text:s text:c="2"/>國</text:span><text:span text:style-name="T15">○○○</text:span><text:span text:style-name="T11">年</text:span><text:span text:style-name="T15">○○</text:span><text:span text:style-name="T11">月</text:span><text:span text:style-name="T15">○○</text:span><text:span text:style-name="T11">日</text:span></text:p>
      <text:p text:style-name="P7"/>
      <text:p text:style-name="Standard"><text:span text:style-name="T11"><text:s text:c="11"/>乙方： <text:s text:c="2"/>（實習機構全稱及單位） <text:s text:c="7"/>（ 填寫並核章）</text:span></text:p>
      <text:p text:style-name="Standard"><text:span text:style-name="T11"><text:s text:c="11"/>代表人： <text:s text:c="30"/>（ 簽名或蓋章）</text:span></text:p>
      <text:p text:style-name="Standard"><text:span text:style-name="T11"><text:s text:c="3"/>地址：</text:span></text:p>
      <text:p text:style-name="Standard"><text:span text:style-name="T11"><text:s text:c="3"/>聯絡電話：</text:span></text:p>
      <text:p text:style-name="P1"><text:span text:style-name="T11">中 <text:s text:c="2"/>華 <text:s text:c="2"/>民 <text:s text:c="2"/>國</text:span><text:span text:style-name="T15">○○○</text:span><text:span text:style-name="T11">年</text:span><text:span text:style-name="T15">○○</text:span><text:span text:style-name="T11">月</text:span><text:span text:style-name="T15">○○○</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超特楷體(P)" svg:font-family="華康超特楷體(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B,Bold" svg:font-family="'DFKai-SB,Bold'"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超特楷體(P)1" svg:font-family="華康超特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meta:initial-creator>
    <dc:creator>Windows 使用者</dc:creator>
    <meta:editing-cycles>6</meta:editing-cycles>
    <meta:creation-date>2014-05-28T02:37:00</meta:creation-date>
    <dc:date>2019-01-31T05:49:00</dc:date>
    <meta:editing-duration>PT57M</meta:editing-duration>
    <meta:generator>LibreOffice/6.1.4.2$Windows_X86_64 LibreOffice_project/9d0f32d1f0b509096fd65e0d4bec26ddd1938fd3</meta:generator>
    <meta:document-statistic meta:table-count="0" meta:image-count="0" meta:object-count="0" meta:page-count="3" meta:paragraph-count="88" meta:word-count="2483" meta:character-count="3138" meta:non-whitespace-character-count="2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