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style:language-asian="zh" style:country-asian="TW"/>
    </style:style>
    <style:style style:name="P2" style:parent-style-name="標題2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" style:parent-style-name="內文" style:family="paragraph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olumn13" style:family="table-column">
      <style:table-column-properties style:column-width="0.8826in"/>
    </style:style>
    <style:style style:name="TableColumn14" style:family="table-column">
      <style:table-column-properties style:column-width="0.9812in"/>
    </style:style>
    <style:style style:name="TableColumn15" style:family="table-column">
      <style:table-column-properties style:column-width="0.8041in"/>
    </style:style>
    <style:style style:name="TableColumn16" style:family="table-column">
      <style:table-column-properties style:column-width="2.2506in"/>
    </style:style>
    <style:style style:name="TableColumn17" style:family="table-column">
      <style:table-column-properties style:column-width="1.7583in"/>
    </style:style>
    <style:style style:name="Table12" style:family="table">
      <style:table-properties style:width="6.677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亞洲大學心理學系 <text:s text:c="2"/>學年度第 學期 <text:s text:c="2"/>年級學生</text:h>
      <text:h text:style-name="P2" text:outline-level="2">畢業專題學術/實務時數登錄表</text:h>
      <text:p text:style-name="P3"/>
      <text:p text:style-name="內文"><text:span text:style-name="T4">□</text:span><text:span text:style-name="T5">「學術專題」結合</text:span><text:span text:style-name="T6"><text:s/>160<text:s/></text:span><text:span text:style-name="T7">小時以上的參與經驗</text:span></text:p>
      <text:p text:style-name="內文"><text:span text:style-name="T8">□</text:span><text:span text:style-name="T9">「實務專題」結合</text:span><text:span text:style-name="T10">80<text:s/></text:span><text:span text:style-name="T11">小時以上的參與經驗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時數</text:p>
          </table:table-cell>
          <table:table-cell table:style-name="TableCell25">
            <text:p text:style-name="P26">學習活動</text:p>
          </table:table-cell>
          <table:table-cell table:style-name="TableCell27">
            <text:p text:style-name="P28">見實習機構督導簽章(學術專題免填)<text:line-break/>指導老師簽章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內文"><text:span text:style-name="T183">本頁認證時數： <text:s text:c="2"/>小時</text:span><text:span text:style-name="T184"><text:line-break/>本頁為第 <text:s/>頁/總頁數 <text:s/>頁</text:span><text:span text:style-name="T185"><text:line-break/>認證總時數： <text:s text:c="2"/>小時</text:span><text:span text:style-name="T186"><text:line-break/>指導老師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心理學系</dc:creator>
    <meta:creation-date>2024-12-12T05:06:00Z</meta:creation-date>
    <dc:date>2024-12-12T05:0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