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in" fo:margin-left="-0.1965in" fo:margin-right="0.0583in" fo:text-indent="0.405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FF0000" fo:font-size="16pt" style:font-size-asian="16pt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P11" style:parent-style-name="內文" style:family="paragraph">
      <style:paragraph-properties fo:widows="2" fo:orphans="2" style:line-height-at-least="0in"/>
    </style:style>
    <style:style style:name="TableColumn13" style:family="table-column">
      <style:table-column-properties style:column-width="0.7701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Column16" style:family="table-column">
      <style:table-column-properties style:column-width="1.2472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1159in" style:use-optimal-column-width="false"/>
    </style:style>
    <style:style style:name="TableColumn20" style:family="table-column">
      <style:table-column-properties style:column-width="1.127in" style:use-optimal-column-width="false"/>
    </style:style>
    <style:style style:name="TableColumn21" style:family="table-column">
      <style:table-column-properties style:column-width="0.2833in" style:use-optimal-column-width="false"/>
    </style:style>
    <style:style style:name="TableColumn22" style:family="table-column">
      <style:table-column-properties style:column-width="0.0298in" style:use-optimal-column-width="false"/>
    </style:style>
    <style:style style:name="TableColumn23" style:family="table-column">
      <style:table-column-properties style:column-width="0.8986in" style:use-optimal-column-width="false"/>
    </style:style>
    <style:style style:name="TableColumn24" style:family="table-column">
      <style:table-column-properties style:column-width="1.4069in" style:use-optimal-column-width="false"/>
    </style:style>
    <style:style style:name="Table12" style:family="table">
      <style:table-properties style:width="7.1965in" fo:margin-left="0in" table:align="center"/>
    </style:style>
    <style:style style:name="TableRow25" style:family="table-row">
      <style:table-row-properties style:min-row-height="0.477in" style:use-optimal-row-height="false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center" fo:margin-top="0.1666in" fo:margin-bottom="0.1666in" fo:line-height="0.1388in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34" style:parent-style-name="內文" style:family="paragraph">
      <style:paragraph-properties fo:text-align="center" fo:margin-top="0.1666in" fo:margin-bottom="0.1666in" fo:line-height="0.1388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40" style:parent-style-name="內文" style:family="paragraph">
      <style:paragraph-properties fo:text-align="center" fo:margin-top="0.1666in" fo:margin-bottom="0.1666in" fo:line-height="0.1388in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4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 fo:margin-bottom="0.1666in" fo:line-height="0.1388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FFFF"/>
    </style:style>
    <style:style style:name="TableRow45" style:family="table-row">
      <style:table-row-properties style:min-row-height="0.8222in" style:use-optimal-row-height="false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48" style:parent-style-name="內文" style:family="paragraph">
      <style:paragraph-properties fo:text-align="center" fo:margin-top="0.1666in" fo:margin-bottom="0.1666in" fo:line-height="0.1388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666in" fo:margin-bottom="0.1666in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52" style:parent-style-name="內文" style:family="paragraph">
      <style:paragraph-properties fo:margin-top="0.1666in" fo:margin-bottom="0.1666in" fo:line-height="0.2222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53" style:family="table-row">
      <style:table-row-properties style:min-row-height="0.6493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56" style:parent-style-name="內文" style:family="paragraph">
      <style:paragraph-properties fo:text-align="center" fo:margin-top="0.1666in" fo:margin-bottom="0.1666in" fo:line-height="0.1388in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666in" fo:margin-bottom="0.1666in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60" style:parent-style-name="內文" style:family="paragraph">
      <style:paragraph-properties fo:margin-top="0.1666in" fo:margin-bottom="0.1666in" fo:line-height="0.2222in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2" style:family="table-row">
      <style:table-row-properties style:min-row-height="1.4701in" style:use-optimal-row-height="false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text-align="center" fo:margin-top="0.1666in" fo:margin-bottom="0.1666in" fo:line-height="0.1388in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694in" fo:margin-bottom="0.0694in" fo:line-height="0.1388in"/>
      <style:text-properties style:font-name="Times New Roman" style:font-name-asian="標楷體" fo:font-weight="bold" style:font-weight-asian="bold" fo:color="#FF0000"/>
    </style:style>
    <style:style style:name="P69" style:parent-style-name="內文" style:family="paragraph">
      <style:paragraph-properties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P70" style:parent-style-name="內文" style:family="paragraph">
      <style:paragraph-properties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fo:margin-top="0.0694in" fo:margin-bottom="0.0694in" fo:line-height="0.1388in" fo:margin-right="0.4965in"/>
      <style:text-properties style:font-name="Times New Roman" style:font-name-asian="標楷體" fo:font-weight="bold" style:font-weight-asian="bold" fo:color="#FF0000"/>
    </style:style>
    <style:style style:name="P72" style:parent-style-name="內文" style:family="paragraph">
      <style:paragraph-properties fo:text-align="justify" fo:margin-top="0.0694in" fo:margin-bottom="0.0694in" fo:line-height="0.1388in" fo:margin-right="0.4965in"/>
      <style:text-properties style:font-name="Times New Roman" style:font-name-asian="標楷體" fo:font-weight="bold" style:font-weight-asian="bold"/>
    </style:style>
    <style:style style:name="TableRow73" style:family="table-row">
      <style:table-row-properties style:min-row-height="0.3486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text-align="center"/>
      <style:text-properties style:font-name-asian="標楷體" style:font-size-complex="12pt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color="#FF0000" style:font-size-complex="12pt"/>
    </style:style>
    <style:style style:name="TableCell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color="#FF0000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color="#FF0000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fo:color="#FF0000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91" style:parent-style-name="本文" style:family="paragraph">
      <style:paragraph-properties fo:text-align="center"/>
      <style:text-properties style:font-name-asian="標楷體" style:font-size-complex="12pt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069in" fo:padding-bottom="0in" fo:padding-right="0.0069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Row97" style:family="table-row">
      <style:table-row-properties style:min-row-height="0.3486in" style:use-optimal-row-height="false" fo:keep-together="always"/>
    </style:style>
    <style:style style:name="TableCell9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P100" style:parent-style-name="內文" style:family="paragraph">
      <style:paragraph-properties fo:text-align="center" fo:margin-top="0.0833in" fo:margin-bottom="0.0833in" fo:line-height="0.166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02" style:family="table-row">
      <style:table-row-properties style:min-row-height="0.3486in" style:use-optimal-row-height="false" fo:keep-together="always"/>
    </style:style>
    <style:style style:name="TableCell103" style:family="table-cell">
      <style:table-cell-properties fo:border-top="0.0138in solid #000000" fo:border-left="0.0312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P105" style:parent-style-name="內文" style:family="paragraph">
      <style:paragraph-properties fo:text-align="center" fo:margin-top="0.0833in" fo:margin-bottom="0.0833in" fo:line-height="0.1666in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107" style:family="table-cell">
      <style:table-cell-properties fo:border="0.0138in solid #000000" fo:background-color="#D0CEC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P109" style:parent-style-name="內文" style:family="paragraph">
      <style:paragraph-properties fo:text-align="center" fo:margin-top="0.0833in" fo:margin-bottom="0.0833in" fo:line-height="0.1666in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fo:background-color="#D0CEC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P113" style:parent-style-name="內文" style:family="paragraph">
      <style:paragraph-properties fo:text-align="center" fo:margin-top="0.0833in" fo:margin-bottom="0.0833in" fo:line-height="0.1666in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15" style:family="table-row">
      <style:table-row-properties style:min-row-height="0.8222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font-weight="bold" style:font-weight-asian="bold" fo:color="#AEAAAA"/>
    </style:style>
    <style:style style:name="P122" style:parent-style-name="內文" style:family="paragraph">
      <style:paragraph-properties fo:text-align="justify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P123" style:parent-style-name="內文" style:family="paragraph">
      <style:paragraph-properties fo:text-align="justify" fo:margin-top="0.0694in" fo:margin-bottom="0.0694in" fo:line-height="0.1666in"/>
    </style:style>
    <style:style style:name="TableRow124" style:family="table-row">
      <style:table-row-properties style:min-row-height="1.4895in" style:use-optimal-row-height="false" fo:keep-together="always"/>
    </style:style>
    <style:style style:name="TableCell125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註釋標題" style:family="paragraph">
      <style:text-properties style:font-name="Times New Roma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8" style:parent-style-name="結語" style:family="paragraph">
      <style:paragraph-properties fo:margin-left="3in">
        <style:tab-stops/>
      </style:paragraph-properties>
      <style:text-properties style:font-name="Times New Roman"/>
    </style:style>
    <style:style style:name="P129" style:parent-style-name="內文" style:family="paragraph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31" style:parent-style-name="清單段落" style:list-style-name="LFO1" style:family="paragraph">
      <style:paragraph-properties fo:text-align="justify" fo:line-height="0.2083in" fo:margin-left="0.2909in" fo:margin-right="0.1118in" fo:text-indent="-0.1715in">
        <style:tab-stops>
          <style:tab-stop style:type="left" style:position="-1.127in"/>
        </style:tab-stops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text-align="justify" fo:line-height="0.2083in" fo:margin-left="0.2909in" fo:margin-right="0.1118in">
        <style:tab-stops>
          <style:tab-stop style:type="left" style:position="-0.2909in"/>
        </style:tab-stops>
      </style:paragraph-properties>
      <style:text-properties style:font-name="Times New Roman" style:font-name-asian="標楷體" fo:font-weight="bold" style:font-weight-asian="bold" fo:color="#FF0000"/>
    </style:style>
    <style:style style:name="P133" style:parent-style-name="清單段落" style:list-style-name="LFO1" style:family="paragraph">
      <style:paragraph-properties fo:text-align="justify" fo:line-height="0.2083in" fo:margin-left="0.2909in" fo:margin-right="0.1118in" fo:text-indent="-0.1715in">
        <style:tab-stops>
          <style:tab-stop style:type="left" style:position="-1.127in"/>
        </style:tab-stops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text-align="justify" fo:line-height="0.2083in" fo:margin-left="0.2909in" fo:margin-right="0.1118in">
        <style:tab-stops>
          <style:tab-stop style:type="left" style:position="-0.2909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text:span text:style-name="T3"><text:s text:c="6"/></text:span><text:bookmark-start text:name="_Hlk28014287"/><text:span text:style-name="T4"><text:s/></text:span><text:span text:style-name="T5">學年度第</text:span><text:span text:style-name="T6"><text:s text:c="5"/></text:span><text:span text:style-name="T7">學期</text:span></text:p>
      <text:p text:style-name="P8">Asia University, Academic yearˍˍˍˍˍˍ, (Fall / Spring) semester <text:s/></text:p>
      <text:p text:style-name="P9"><text:bookmark-end text:name="_Hlk28014287"/>博士資格考試申請表</text:p>
      <text:p text:style-name="P10">Application Form for PhD Qualification Exam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研究生姓名</text:p>
            <text:p text:style-name="P28"><text:span text:style-name="T29">Student Name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學號</text:p>
            <text:p text:style-name="P34"><text:span text:style-name="T35">Student ID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申請日期</text:p>
            <text:p text:style-name="P40"><text:span text:style-name="T41">Application Date</text:span></text:p>
          </table:table-cell>
          <table:table-cell table:style-name="TableCell42">
            <text:p text:style-name="P43"><text:span text:style-name="T44">YYYY / MM / DD</text:span></text:p>
          </table:table-cell>
        </table:table-row>
        <table:table-row table:style-name="TableRow45">
          <table:table-cell table:style-name="TableCell46" table:number-columns-spanned="2">
            <text:p text:style-name="P47">系(所)別</text:p>
            <text:p text:style-name="P48"><text:span text:style-name="T49">Department / Institute</text:span></text:p>
          </table:table-cell>
          <table:covered-table-cell/>
          <table:table-cell table:style-name="TableCell50" table:number-columns-spanned="10">
            <text:p text:style-name="P51">健康產業管理學系博士班（心理學組）</text:p>
            <text:p text:style-name="P52">Department of Healthcare Administration Specialty in Psych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班別</text:p>
            <text:p text:style-name="P56"><text:span text:style-name="T57">Degree</text:span></text:p>
          </table:table-cell>
          <table:covered-table-cell/>
          <table:table-cell table:style-name="TableCell58" table:number-columns-spanned="10">
            <text:p text:style-name="P59">博士班</text:p>
            <text:p text:style-name="P60"><text:span text:style-name="T61">Ph.D.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論文題目</text:p>
            <text:p text:style-name="P65"><text:span text:style-name="T66">Dissertation Title</text:span></text:p>
          </table:table-cell>
          <table:covered-table-cell/>
          <table:table-cell table:style-name="TableCell67" table:number-columns-spanned="10">
            <text:p text:style-name="P68">(CH)</text:p>
            <text:p text:style-name="P69"/>
            <text:p text:style-name="P70"/>
            <text:p text:style-name="P71">(EN)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口<text:s/>試<text:s/>地<text:s/>點</text:p>
            <text:p text:style-name="P76"><text:span text:style-name="T77">Location of the Oral Test/Interview</text:span></text:p>
          </table:table-cell>
          <table:covered-table-cell/>
          <table:covered-table-cell/>
          <table:table-cell table:style-name="TableCell78" table:number-columns-spanned="3">
            <text:p text:style-name="本文"><text:span text:style-name="T79">本校</text:span><text:span text:style-name="T80">Asia University</text:span></text:p>
            <text:p text:style-name="本文"><text:span text:style-name="T81">大樓</text:span><text:span text:style-name="T82">Building</text:span><text:span text:style-name="T83"><text:s text:c="10"/></text:span><text:span text:style-name="T84"><text:s/></text:span><text:span text:style-name="T85"><text:s/></text:span><text:span text:style-name="T86"><text:s text:c="4"/></text:span></text:p>
            <text:p text:style-name="本文"><text:span text:style-name="T87">室</text:span><text:span text:style-name="T88">Room</text:span><text:span text:style-name="T89"><text:s text:c="10"/></text:span></text:p>
          </table:table-cell>
          <table:covered-table-cell/>
          <table:covered-table-cell/>
          <table:table-cell table:style-name="TableCell90" table:number-columns-spanned="2">
            <text:p text:style-name="P91">口<text:s/>試<text:s/>日<text:s/>期</text:p>
            <text:p text:style-name="P92"><text:span text:style-name="T93">Date of Oral Test/Interview</text:span></text:p>
          </table:table-cell>
          <table:covered-table-cell/>
          <table:table-cell table:style-name="TableCell94" table:number-columns-spanned="4">
            <text:p text:style-name="P95"><text:span text:style-name="T96">YYYY / MM / DD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系所簽核</text:p>
            <text:p text:style-name="P100"><text:span text:style-name="T101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申請人</text:p>
            <text:p text:style-name="P105"><text:span text:style-name="T106">Applicant<text:s/></text:span>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指導教授<text:s/></text:p>
            <text:p text:style-name="P109"><text:span text:style-name="T110">Advisor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系主任簽章</text:p>
            <text:p text:style-name="P113"><text:span text:style-name="T114">Department Chair signature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 <text:s/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/></text:p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備註</text:p>
            <text:p text:style-name="P127">Remarks</text:p>
            <text:p text:style-name="P128">全文完</text:p>
            <text:p text:style-name="P129"/>
          </table:table-cell>
          <table:table-cell table:style-name="TableCell130" table:number-columns-spanned="11">
            <text:list text:style-name="LFO1" text:continue-numbering="true">
              <text:list-item>
                <text:p text:style-name="P131">研究生須於博士資格考試舉行日10天前提出本申請表，如有特殊情形不在此限。</text:p>
              </text:list-item>
            </text:list>
            <text:p text:style-name="P132">The student must submit this application form 10 days before the PhD Qualification Exam, except in special circumstances.</text:p>
            <text:list text:style-name="LFO1" text:continue-numbering="true">
              <text:list-item>
                <text:p text:style-name="P133">本表蒐集之個人資料僅供學生申請博士資格考試之用，若未提供正確完整之資料，將無法進行資格審核。</text:p>
              </text:list-item>
            </text:list>
            <text:p text:style-name="P134"><text:span text:style-name="T135">Applicants must provide actual and complete pe</text:span><text:span text:style-name="T136">rsonal information to apply and to be used for the<text:s/></text:span><text:span text:style-name="T137">PhD Qualification Exam</text:span><text:span text:style-name="T138">. If the information is false or faked, this application will be rejected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auto"/>
      <style:text-properties fo:hyphenate="false"/>
    </style:style>
    <style:style style:name="本文字元" style:display-name="本文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翊薰 洪</meta:initial-creator>
    <dc:creator>羅承剛</dc:creator>
    <meta:creation-date>2021-01-21T01:25:00Z</meta:creation-date>
    <dc:date>2025-10-20T05:14:00Z</dc:date>
    <meta:print-date>2020-04-30T03:04:00Z</meta:print-date>
    <meta:template xlink:href="Normal" xlink:type="simple"/>
    <meta:editing-cycles>15</meta:editing-cycles>
    <meta:editing-duration>PT660S</meta:editing-duration>
    <meta:document-statistic meta:page-count="1" meta:paragraph-count="2" meta:word-count="158" meta:character-count="1061" meta:row-count="7" meta:non-whitespace-character-count="905"/>
  </office:meta>
</office:document-meta>
</file>