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ebdings" svg:font-family="Webdings" style:font-family-generic="decorative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1.2506in"/>
    </style:style>
    <style:style style:name="TableColumn10" style:family="table-column">
      <style:table-column-properties style:column-width="1.1722in"/>
    </style:style>
    <style:style style:name="TableColumn11" style:family="table-column">
      <style:table-column-properties style:column-width="1.0222in"/>
    </style:style>
    <style:style style:name="TableColumn12" style:family="table-column">
      <style:table-column-properties style:column-width="2.3625in"/>
    </style:style>
    <style:style style:name="Table7" style:family="table">
      <style:table-properties style:width="6.768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-asian="標楷體" fo:letter-spacing="0.1388in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-asian="標楷體" fo:letter-spacing="0.1388i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-asian="標楷體" fo:letter-spacing="0.1388in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center" fo:line-height="0.3888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986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49" style:family="table-row">
      <style:table-row-properties style:min-row-height="0.284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54" style:family="table-row">
      <style:table-row-properties style:min-row-height="0.2902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 fo:line-height="0.3888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69" style:family="table-row">
      <style:table-row-properties style:min-row-height="0.3402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74" style:family="table-row">
      <style:table-row-properties style:min-row-height="0.340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 fo:line-height="0.3888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2" style:family="table-row">
      <style:table-row-properties style:min-row-height="0.318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888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888in"/>
      <style:text-properties style:font-name-asian="標楷體" fo:letter-spacing="0.1388in"/>
    </style:style>
    <style:style style:name="TableRow118" style:family="table-row">
      <style:table-row-properties style:min-row-height="2.0833in"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 fo:line-height="0.1666in" fo:margin-right="-0.07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style:snap-to-layout-grid="false" fo:margin-top="0.125in" fo:margin-bottom="0.125in" fo:line-height="0.1666in" fo:margin-right="-0.075in" fo:text-indent="0.209in"/>
    </style:style>
    <style:style style:name="T12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style:snap-to-layout-grid="false" fo:margin-top="0.0694in" fo:line-height="0.1666in" fo:margin-right="-0.075in" fo:text-inden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margin-top="0.0694in" fo:margin-bottom="0.0694in" fo:line-height="0.1666in" fo:margin-right="-0.075in" fo:text-inden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snap-to-layout-grid="false" fo:margin-top="0.0694in" fo:line-height="0.1666in" fo:margin-right="-0.075in" fo:text-indent="0.209in"/>
    </style:style>
    <style:style style:name="T13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style:snap-to-layout-grid="false" fo:margin-top="0.0694in" fo:line-height="0.1666in" fo:margin-right="-0.075in" fo:text-indent="3.1118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亞洲大學心理學系大學部</text:p>
      <text:p text:style-name="P2"><text:span text:style-name="T3">申請</text:span><text:span text:style-name="T4">實習</text:span><text:span text:style-name="T5">機構志願序</text:span><text:span text:style-name="T6">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 text:c="2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 <text:s text:c="2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第一志願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實習機構名稱（公告排序序號）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期間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實習地點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第二志願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實習機構名稱（公告排序序號）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實習期間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實習地點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第三志願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實習機構名稱（公告排序序號）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實習期間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實習地點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第四志願序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實習機構名稱（公告排序序號）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習期間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習地點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若前四志願序未能順利獲得分發，由系辦統一進行實習單位分發作業。</text:p>
            <text:p text:style-name="P121"><text:span text:style-name="T122"></text:span><text:span text:style-name="T123">同意</text:span><text:span text:style-name="T124">。勾選同意之申請同學，若需系辦審酌考量特殊需求進行分發，請填寫條件說明。</text:span></text:p>
            <text:p text:style-name="P125"><text:span text:style-name="T126">條件說明:</text:span><text:span text:style-name="T127"><text:s text:c="37"/>(例:希望分發地點)</text:span></text:p>
            <text:p text:style-name="P128"><text:span text:style-name="T129">分發單位:</text:span><text:span text:style-name="T130"><text:s text:c="39"/></text:span><text:span text:style-name="T131">(此欄位由系辦填寫)</text:span></text:p>
            <text:p text:style-name="P132"><text:span text:style-name="T133"></text:span><text:span text:style-name="T134">不同意</text:span></text:p>
            <text:p text:style-name="P135"><text:span text:style-name="T136">申請實習學生簽名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ebdings" svg:font-family="Webdings" style:font-family-generic="decorative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廖御圻</dc:creator>
    <meta:creation-date>2026-06-23T05:54:00Z</meta:creation-date>
    <dc:date>2026-06-23T0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