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14pt"/>
    </style:style>
    <style:style style:name="TableColumn3" style:family="table-column">
      <style:table-column-properties style:column-width="0.5902in"/>
    </style:style>
    <style:style style:name="TableColumn4" style:family="table-column">
      <style:table-column-properties style:column-width="0.5909in"/>
    </style:style>
    <style:style style:name="TableColumn5" style:family="table-column">
      <style:table-column-properties style:column-width="1.4763in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3.4451in"/>
    </style:style>
    <style:style style:name="Table2" style:family="table">
      <style:table-properties style:width="7.4812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" style:family="table-row">
      <style:table-row-properties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9" style:family="table-row">
      <style:table-row-properties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9" style:family="table-row">
      <style:table-row-properties style:min-row-height="0.323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color="#BFBFBF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 fo:color="#BFBFBF" fo:font-size="14pt" style:font-size-asian="14pt" style:font-size-complex="14pt"/>
    </style:style>
    <style:style style:name="P8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 fo:color="#BFBFBF" fo:font-size="14pt" style:font-size-asian="14pt" style:font-size-complex="14pt"/>
    </style:style>
    <style:style style:name="P9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fo:color="#BFBFBF" fo:font-size="14pt" style:font-size-asian="14pt" style:font-size-complex="14pt"/>
    </style:style>
    <style:style style:name="P9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0" style:family="table-row">
      <style:table-row-properties style:min-row-height="1.052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Times New Roman" style:font-name-asian="標楷體" style:font-name-complex="Times New Roman" fo:color="#BFBFBF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color="#BFBFBF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color="#BFBFBF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color="#BFBFBF" fo:font-size="14pt" style:font-size-asian="14pt" style:font-size-complex="14pt"/>
    </style:style>
    <style:style style:name="P10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0" style:family="table-row">
      <style:table-row-properties style:min-row-height="1.1173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1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1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亞洲大學校外實習合作機構對實習學生及課程滿意度調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實習機構</text:p>
          </table:table-cell>
          <table:covered-table-cell/>
          <table:table-cell table:style-name="TableCell11">
            <text:p text:style-name="P12"/>
          </table:table-cell>
          <table:table-cell table:style-name="TableCell13">
            <text:p text:style-name="P14">評分主管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rows-spanned="3">
            <text:p text:style-name="P19">實習</text:p>
            <text:p text:style-name="P20">學生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實習期間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學號</text:p>
          </table:table-cell>
          <table:table-cell table:style-name="TableCell33">
            <text:p text:style-name="P34"/>
          </table:table-cell>
          <table:table-cell table:style-name="TableCell35">
            <text:p text:style-name="P36">實習職務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學系</text:p>
          </table:table-cell>
          <table:table-cell table:style-name="TableCell43">
            <text:p text:style-name="P44"/>
          </table:table-cell>
          <table:table-cell table:style-name="TableCell45">
            <text:p text:style-name="P46">實習時數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成績項目</text:p>
          </table:table-cell>
          <table:covered-table-cell/>
          <table:table-cell table:style-name="TableCell52">
            <text:p text:style-name="P53">分數佔比</text:p>
          </table:table-cell>
          <table:table-cell table:style-name="TableCell54">
            <text:p text:style-name="P55">評分<text:line-break/>(各項0-100)</text:p>
          </table:table-cell>
          <table:table-cell table:style-name="TableCell56">
            <text:p text:style-name="P57">留用意願調查</text:p>
          </table:table-cell>
        </table:table-row>
        <table:table-row table:style-name="TableRow58">
          <table:table-cell table:style-name="TableCell59" table:number-columns-spanned="2">
            <text:p text:style-name="P60">出勤情況</text:p>
          </table:table-cell>
          <table:covered-table-cell/>
          <table:table-cell table:style-name="TableCell61">
            <text:p text:style-name="P62">20%</text:p>
          </table:table-cell>
          <table:table-cell table:style-name="TableCell63">
            <text:p text:style-name="P64">100-範例</text:p>
          </table:table-cell>
          <table:table-cell table:style-name="TableCell65" table:number-rows-spanned="5">
            <text:p text:style-name="P66">請問此次實習結束後，如後續貴公司有工作機會，是否願意與這位學生繼續合作?</text:p>
            <text:p text:style-name="內文"><text:span text:style-name="T67">□</text:span><text:span text:style-name="T68">願意留用，以本次實習職缺繼續任用</text:span></text:p>
            <text:p text:style-name="內文"><text:span text:style-name="T69">□</text:span><text:span text:style-name="T70">願意留用，改為正</text:span><text:span text:style-name="T71">職聘用</text:span></text:p>
            <text:p text:style-name="內文"><text:span text:style-name="T72">□</text:span><text:span text:style-name="T73">願意留用，畢業後歡迎在任職</text:span></text:p>
            <text:p text:style-name="內文"><text:span text:style-name="T74">□</text:span><text:span text:style-name="T75">不願意留用</text:span></text:p>
          </table:table-cell>
        </table:table-row>
        <table:table-row table:style-name="TableRow76">
          <table:table-cell table:style-name="TableCell77" table:number-columns-spanned="2">
            <text:p text:style-name="P78">工作態度</text:p>
          </table:table-cell>
          <table:covered-table-cell/>
          <table:table-cell table:style-name="TableCell79">
            <text:p text:style-name="P80">15%</text:p>
          </table:table-cell>
          <table:table-cell table:style-name="TableCell81">
            <text:p text:style-name="P82"><text:s/>95-範例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2">
            <text:p text:style-name="P86">團隊合作</text:p>
          </table:table-cell>
          <table:covered-table-cell/>
          <table:table-cell table:style-name="TableCell87">
            <text:p text:style-name="P88">15%</text:p>
          </table:table-cell>
          <table:table-cell table:style-name="TableCell89">
            <text:p text:style-name="P90"><text:s/>86-範例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 table:number-columns-spanned="2">
            <text:p text:style-name="P94">工作表現</text:p>
          </table:table-cell>
          <table:covered-table-cell/>
          <table:table-cell table:style-name="TableCell95">
            <text:p text:style-name="P96">50%</text:p>
          </table:table-cell>
          <table:table-cell table:style-name="TableCell97">
            <text:p text:style-name="P98"><text:s/>86-範例</text:p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2">
            <text:p text:style-name="P102">總分</text:p>
          </table:table-cell>
          <table:covered-table-cell/>
          <table:table-cell table:style-name="TableCell103" table:number-columns-spanned="2">
            <text:p text:style-name="P104"><text:span text:style-name="T105">89</text:span><text:span text:style-name="T106">分</text:span><text:span text:style-name="T107">-</text:span><text:span text:style-name="T108">範例</text:span></text:p>
          </table:table-cell>
          <table:covered-table-cell/>
          <table:covered-table-cell>
            <text:p text:style-name="P109"/>
          </table:covered-table-cell>
        </table:table-row>
        <table:table-row table:style-name="TableRow110">
          <table:table-cell table:style-name="TableCell111" table:number-columns-spanned="2">
            <text:p text:style-name="P112">建議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</table:table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indows 使用者</meta:initial-creator>
    <dc:creator>廖御圻</dc:creator>
    <meta:creation-date>2026-06-23T05:54:00Z</meta:creation-date>
    <dc:date>2026-06-23T05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